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db9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list-style-name="L1"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0.6cm" fo:margin-bottom="0.6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2c6922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style:font-name-complex="Arial"/>
    </style:style>
    <style:style style:name="T9" style:family="text">
      <style:text-properties officeooo:rsid="02d7a64b" style:font-name-complex="Arial"/>
    </style:style>
    <style:style style:name="T10" style:family="text">
      <style:text-properties officeooo:rsid="02d6435c"/>
    </style:style>
    <style:style style:name="T11" style:family="text">
      <style:text-properties officeooo:rsid="02d7a64b"/>
    </style:style>
    <style:style style:name="T12" style:family="text">
      <style:text-properties fo:language="pt" fo:country="BR" officeooo:rsid="02bed253" style:language-asian="pt" style:country-asian="BR" style:language-complex="pt" style:country-complex="BR"/>
    </style:style>
    <style:style style:name="T13" style:family="text">
      <style:text-properties fo:language="pt" fo:country="BR" officeooo:rsid="02bcab30" style:language-asian="pt" style:country-asian="BR" style:language-complex="pt" style:country-complex="BR"/>
    </style:style>
    <style:style style:name="T14" style:family="text">
      <style:text-properties fo:language="pt" fo:country="BR" officeooo:rsid="02c69224" style:language-asian="pt" style:country-asian="BR" style:language-complex="pt" style:country-complex="BR"/>
    </style:style>
    <style:style style:name="T15" style:family="text">
      <style:text-properties fo:language="pt" fo:country="BR" officeooo:rsid="02be1034" style:language-asian="pt" style:country-asian="BR" style:language-complex="pt" style:country-complex="BR"/>
    </style:style>
    <style:style style:name="T16" style:family="text">
      <style:text-properties fo:language="pt" fo:country="BR" officeooo:rsid="02c9f65b" style:language-asian="pt" style:country-asian="BR" style:language-complex="pt" style:country-complex="BR"/>
    </style:style>
    <style:style style:name="T17" style:family="text">
      <style:text-properties fo:language="pt" fo:country="BR" officeooo:rsid="02d7a64b" style:language-asian="pt" style:country-asian="BR" style:language-complex="pt" style:country-complex="BR"/>
    </style:style>
    <style:style style:name="T18" style:family="text">
      <style:text-properties fo:language="pt" fo:country="BR" officeooo:rsid="02d983eb" style:language-asian="pt" style:country-asian="BR" style:language-complex="pt" style:country-complex="BR"/>
    </style:style>
    <style:style style:name="T19" style:family="text">
      <style:text-properties fo:language="pt" fo:country="BR" officeooo:rsid="02db9693" style:language-asian="pt" style:country-asian="BR" style:language-complex="pt" style:country-complex="BR"/>
    </style:style>
    <style:style style:name="T20" style:family="text">
      <style:text-properties officeooo:rsid="02d983eb"/>
    </style:style>
    <style:style style:name="T21" style:family="text">
      <style:text-properties officeooo:rsid="02d9b4df"/>
    </style:style>
    <style:style style:name="T22" style:family="text">
      <style:text-properties officeooo:rsid="02db9693"/>
    </style:style>
    <style:style style:name="T23" style:family="text">
      <style:text-properties officeooo:rsid="02c9f65b"/>
    </style:style>
    <style:style style:name="T24" style:family="text">
      <style:text-properties officeooo:rsid="02dbf86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<text:span text:style-name="T4">º 3044</text:span>/20<text:span text:style-name="T7">2</text:span><text:span text:style-name="T11">3</text:span></text:p>
      <text:p text:style-name="P5"/>
      <text:list xml:id="list3298766201" text:style-name="L1">
        <text:list-header>
          <text:p text:style-name="P17"/>
          <text:p text:style-name="P19"><text:span text:style-name="T12">T</text:span><text:span text:style-name="T13">roca de </text:span><text:span text:style-name="T14">l</text:span><text:span text:style-name="T18">â</text:span><text:span text:style-name="T14">mpada</text:span><text:span text:style-name="T13"> queimada </text:span><text:span text:style-name="T15">na </text:span><text:span text:style-name="T16">R</text:span><text:span text:style-name="T14">ua </text:span><text:span text:style-name="T19">Victor Hugo Kunz</text:span><text:span text:style-name="T14">, </text:span><text:span text:style-name="T17">em frente ao n</text:span><text:span text:style-name="T18">º</text:span><text:span text:style-name="T17"> </text:span><text:span text:style-name="T19">2360</text:span><text:span text:style-name="T14">, no </text:span><text:span text:style-name="T16">B</text:span><text:span text:style-name="T14">airro </text:span><text:span text:style-name="T17">Canudos</text:span><text:span text:style-name="T14">.</text:span></text:p>
        </text:list-header>
      </text:list>
      <text:p text:style-name="P10"/>
      <text:p text:style-name="P6"/>
      <text:p text:style-name="P13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2">Troca de lâmpada queimada na Rua Victor Hugo Kunz, em frente ao nº 2360, no Bairro Canudos.</text:p>
      <text:p text:style-name="P11"/>
      <text:p text:style-name="P11"/>
      <text:p text:style-name="P14">Novo Hamburgo, <text:span text:style-name="T24">0</text:span><text:span text:style-name="T22">3</text:span><text:span text:style-name="T11"> de agosto</text:span> de 20<text:span text:style-name="T7">2</text:span><text:span text:style-name="T11">3</text:span>.</text:p>
      <text:p text:style-name="P15"><text:span text:style-name="T8">Vereador </text:span><text:span text:style-name="T9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bs.: </text:span>Redação conforme original <text:span text:style-name="T6">d</text:span><text:span text:style-name="T20">o</text:span> autor.</text:p>
      <text:p text:style-name="P9">/<text:span text:style-name="T10">A</text:span><text:span text:style-name="T20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3T14:23:44.825464886</dc:date>
    <dc:language>pt-BR</dc:language>
    <meta:editing-cycles>164</meta:editing-cycles>
    <meta:editing-duration>PT14H32M7S</meta:editing-duration>
    <meta:print-date>2020-05-26T14:15:57.289999351</meta:print-date>
    <meta:document-statistic meta:table-count="0" meta:image-count="1" meta:object-count="0" meta:page-count="1" meta:paragraph-count="14" meta:word-count="145" meta:character-count="862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