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able_20_Contents">
      <style:paragraph-properties fo:margin-left="0cm" fo:margin-right="0cm" fo:margin-top="0.3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2969aa2" officeooo:paragraph-rsid="02977783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1b5498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0c59ae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0c59a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Table_20_Contents">
      <style:paragraph-properties fo:margin-left="2cm" fo:margin-right="0cm" fo:margin-top="1.1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91872c" officeooo:paragraph-rsid="028ceb1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 style:writing-mode="page"/>
      <style:text-properties style:font-name="Nimbus Roman" fo:font-size="12pt" fo:font-weight="normal" officeooo:paragraph-rsid="02bbc88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 style:writing-mode="page"/>
      <style:text-properties style:font-name="Nimbus Roman" fo:font-size="12pt" fo:font-weight="normal" officeooo:paragraph-rsid="02bc938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 style:writing-mode="page"/>
      <style:text-properties style:font-name="Nimbus Roman" fo:font-size="12pt" fo:language="pt" fo:country="BR" fo:font-weight="normal" officeooo:rsid="02a999c2" officeooo:paragraph-rsid="02a999c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 style:writing-mode="page"/>
      <style:text-properties style:font-name="Nimbus Roman" fo:font-size="12pt" fo:language="pt" fo:country="BR" fo:font-weight="normal" officeooo:rsid="02aa80d4" officeooo:paragraph-rsid="02bbc88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 style:writing-mode="page"/>
      <style:text-properties style:font-name="Nimbus Roman" fo:font-size="12pt" fo:language="pt" fo:country="BR" fo:font-weight="normal" officeooo:rsid="02aa80d4" officeooo:paragraph-rsid="02aa52c3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 style:writing-mode="page"/>
      <style:text-properties style:font-name="Nimbus Roman" fo:font-size="12pt" fo:language="pt" fo:country="BR" fo:font-weight="normal" officeooo:paragraph-rsid="02bbc88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 style:writing-mode="page"/>
      <style:text-properties style:font-name="Nimbus Roman" fo:font-size="12pt" fo:language="pt" fo:country="BR" fo:font-weight="normal" officeooo:paragraph-rsid="02b09825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font-weight="normal" officeooo:paragraph-rsid="02bbc887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28790ec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 style:writing-mode="page"/>
      <style:text-properties style:font-name="Nimbus Roman" fo:font-size="12pt" fo:language="pt" fo:country="BR" fo:font-weight="normal" officeooo:paragraph-rsid="02bc938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77b1d"/>
    </style:style>
    <style:style style:name="T3" style:family="text">
      <style:text-properties officeooo:rsid="029d2f02"/>
    </style:style>
    <style:style style:name="T4" style:family="text">
      <style:text-properties fo:language="pt" fo:country="BR"/>
    </style:style>
    <style:style style:name="T5" style:family="text">
      <style:text-properties fo:language="pt" fo:country="BR" officeooo:rsid="02a999c2"/>
    </style:style>
    <style:style style:name="T6" style:family="text">
      <style:text-properties fo:language="pt" fo:country="BR" officeooo:rsid="02aa80d4"/>
    </style:style>
    <style:style style:name="T7" style:family="text">
      <style:text-properties fo:language="pt" fo:country="BR" officeooo:rsid="02bb58a1"/>
    </style:style>
    <style:style style:name="T8" style:family="text">
      <style:text-properties fo:language="pt" fo:country="BR" officeooo:rsid="02bc7da3"/>
    </style:style>
    <style:style style:name="T9" style:family="text">
      <style:text-properties fo:language="pt" fo:country="BR" officeooo:rsid="02bbc887"/>
    </style:style>
    <style:style style:name="T10" style:family="text">
      <style:text-properties fo:language="pt" fo:country="BR" officeooo:rsid="02bc9385"/>
    </style:style>
    <style:style style:name="T11" style:family="text">
      <style:text-properties officeooo:rsid="017d4ba5"/>
    </style:style>
    <style:style style:name="T12" style:family="text">
      <style:text-properties officeooo:rsid="0071747d"/>
    </style:style>
    <style:style style:name="T13" style:family="text">
      <style:text-properties officeooo:rsid="02b09825"/>
    </style:style>
    <style:style style:name="T14" style:family="text">
      <style:text-properties officeooo:rsid="02b24879"/>
    </style:style>
    <style:style style:name="T15" style:family="text">
      <style:text-properties officeooo:rsid="02bbc887"/>
    </style:style>
    <style:style style:name="T16" style:family="text">
      <style:text-properties officeooo:rsid="02bc9385"/>
    </style:style>
    <style:style style:name="T17" style:family="text">
      <style:text-properties officeooo:rsid="02bdf96e"/>
    </style:style>
    <style:style style:name="T18" style:family="text">
      <style:text-properties officeooo:rsid="02c211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14">12</text:span><text:span text:style-name="T17">50</text:span>/20<text:span text:style-name="T2">2</text:span><text:span text:style-name="T3">3</text:span></text:p>
      <text:p text:style-name="P11"/>
      <text:p text:style-name="P12"/>
      <text:p text:style-name="P13"/>
      <text:p text:style-name="P24"><text:span text:style-name="T4">Voto de Congratulações ao COMDIM - Conselho Municipal dos Direitos da Mulher, em decorrência do trabalho desenvolvido através da Lei n</text:span><text:span text:style-name="T7">º </text:span><text:span text:style-name="T4">11.340/2006 - Maria da Penha, que esse mês completa 17 anos de existência.</text:span></text:p>
      <text:p text:style-name="P25"><text:s/></text:p>
      <text:p text:style-name="P25"/>
      <text:p text:style-name="P26"/>
      <text:p text:style-name="P17"><text:span text:style-name="T6">Considerando que, no dia 07 de agosto de 2006, foi aprovada a Lei nº 11.340/2006, que instituiu o nome da Lei Maria da Penha, </text:span><text:span text:style-name="T9">e que esse mês está </text:span><text:span text:style-name="T6">completando 17 anos de existência.</text:span><text:span text:style-name="T5"> </text:span></text:p>
      <text:p text:style-name="P19"/>
      <text:p text:style-name="P20">A <text:span text:style-name="T16">l</text:span>ei supracitada, nomeada como Maria da Penha, destacou-se, infelizmente, através de uma vítima de violência doméstica, uma mulher chamada Maria da Penha Fernandes, que sofreu uma tentativa de homicídio pelo seu ex-marido. O objetivo da <text:span text:style-name="T16">l</text:span>ei é proceder em favor das mulheres que sofrem algum tipo de violência física, psicológica, moral, sexual ou patrimonial. </text:p>
      <text:p text:style-name="P21"/>
      <text:p text:style-name="P22">Frequentemente, mulheres são vítimas dos seus próprios companheiros. De acordo com a pesquisa realizada no estado do Rio Grande do Sul, através do Jornal Diário Gaúcho, constatou-<text:span text:style-name="T16">se</text:span> que a cada 22 minutos uma mulher é agredida. Em janeiro de 2023, foram registrados 1.989 casos de lesão corporal no Estado do Rio Grande do Sul, representando deste modo um aumento de 5,85% em comparação ao mesmo período do ano de 2022.</text:p>
      <text:p text:style-name="P22"/>
      <text:p text:style-name="P22">Em Novo Hamburgo temos o COMDIM - Conselho Municipal dos <text:span text:style-name="T18">D</text:span>ireitos da <text:span text:style-name="T18">M</text:span>ulher, que defende e apoia mulheres que são vítimas de violência doméstica, incentivando a denunciarem, organizando eventos e trabalhando para que essa <text:span text:style-name="T16">l</text:span>ei seja cumprida.</text:p>
      <text:p text:style-name="P22"/>
      <text:p text:style-name="P17"><text:span text:style-name="T4">Em virtude disso, é com muita satisfação que dedico Voto de Congratulações ao COMDIM, parabenizando este órgão, pelo trabalho realizado em nossa cidade, </text:span><text:span text:style-name="T8">através </text:span><text:span text:style-name="T9">da Lei nº 11.340/2006 – Maria da Penha. </text:span></text:p>
      <text:p text:style-name="P23"/>
      <text:p text:style-name="P18"><text:span text:style-name="T4">Dessa forma, requer-se que seja consignado em Ata Voto de Congratulações ao COMDIM - Conselho Municipal dos Direitos da Mulher, e seja oficiado </text:span><text:span text:style-name="T10">ao</text:span><text:span text:style-name="T4"> homenagead</text:span><text:span text:style-name="T10">o</text:span><text:span text:style-name="T4">, com as congratulações em nome desta Casa Legislativa.</text:span></text:p>
      <text:p text:style-name="P28"/>
      <text:p text:style-name="P18">Novo Hamburgo, <text:span text:style-name="T15">03</text:span><text:span text:style-name="T11"> de </text:span><text:span text:style-name="T15">agosto </text:span>de 20<text:span text:style-name="T12">2</text:span><text:span text:style-name="T3">3.</text:span></text:p>
      <text:p text:style-name="P14"/>
      <text:p text:style-name="P7"><text:s text:c="95"/><text:tab/><text:tab/><text:tab/><text:tab/><text:tab/><text:tab/><text:tab/><text:tab/><text:tab/>Vereador<text:span text:style-name="T3">a Lourdes Valim</text:span></text:p>
      <text:p text:style-name="P16"/>
      <text:p text:style-name="P8"/>
      <text:p text:style-name="P9"/>
      <text:p text:style-name="P27"/>
      <text:p text:style-name="P27"/>
      <text:p text:style-name="P27">Obs.: Redação conforme original d<text:span text:style-name="T13">a</text:span> autor<text:span text:style-name="T13">a</text:span>.</text:p>
      <text:p text:style-name="P15">/<text:span text:style-name="T16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3-07-31T09:02:49.257000000</meta:print-date>
    <meta:document-statistic meta:table-count="0" meta:image-count="1" meta:object-count="0" meta:page-count="1" meta:paragraph-count="19" meta:word-count="382" meta:character-count="2446" meta:non-whitespace-character-count="19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na-santos0/PROTOCOLADOS/AppData/Local/Temp/usr/lib/openoffice/share/template/pt-BR/CMNH/ped-provid.odt" meta:date="2010-09-29T13:22:32"/>
  </office:meta>
</office:document-meta>
</file>