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badb49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b4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c89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c8942" style:font-weight-asian="normal" style:font-weight-complex="normal"/>
    </style:style>
    <style:style style:name="T7" style:family="text">
      <style:text-properties officeooo:rsid="00b48811"/>
    </style:style>
    <style:style style:name="T8" style:family="text">
      <style:text-properties officeooo:rsid="00bc8942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bc8942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1">S</text:span> Nº <text:span text:style-name="T8">3049</text:span>/202<text:span text:style-name="T1">3</text:span></text:p>
      <text:p text:style-name="P10"><text:span text:style-name="T3">Pavimentação asfáltica </text:span><text:span text:style-name="T4">na Rua Rômulo Juarez Gevehr, </text:span><text:span text:style-name="T6">no </text:span><text:span text:style-name="T4">Loteamento Morada das Rosas, </text:span><text:span text:style-name="T5">no Bairro Alpes do Vale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Pavimentação asfáltica na Rua Rômulo Juarez Gevehr, no Loteamento Morada das Rosas, no Bairro Alpes do Vale.</text:p>
      <text:p text:style-name="P12"/>
      <text:p text:style-name="P12">Novo Hamburgo, <text:span text:style-name="T7">03 de agosto</text:span><text:span text:style-name="T2"> de 2023.</text:span></text:p>
      <text:p text:style-name="P13"/>
      <text:p text:style-name="P13"/>
      <text:p text:style-name="P14"><text:s text:c="2"/><text:tab/><text:tab/><text:tab/><text:tab/><text:tab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9">/</text:span>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4:03.508369673</dc:date>
    <meta:editing-duration>PT8H12M39S</meta:editing-duration>
    <meta:editing-cycles>137</meta:editing-cycles>
    <meta:document-statistic meta:table-count="0" meta:image-count="1" meta:object-count="0" meta:page-count="1" meta:paragraph-count="14" meta:word-count="145" meta:character-count="936" meta:non-whitespace-character-count="762"/>
  </office:meta>
</office:document-meta>
</file>