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ee6a0d" officeooo:paragraph-rsid="00ee6a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0ee6a0d" officeooo:paragraph-rsid="00ee6a0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fo:font-size="12pt" officeooo:paragraph-rsid="00dca3c6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d2bfd6" officeooo:paragraph-rsid="00ccb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cbd39" officeooo:paragraph-rsid="00ecbd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0dca3c6" style:font-size-asian="12pt" style:font-size-complex="12pt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3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dca3c6" style:font-size-asian="12pt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0e83c33" style:font-weight-asian="normal" style:font-weight-complex="normal"/>
    </style:style>
    <style:style style:name="T8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cdb1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be9f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b4d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e445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ec96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ee6a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f0d3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f2b8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7d3c4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loext:opacity="100%" fo:language="pt" fo:country="BR" fo:font-weight="normal" officeooo:rsid="00ee6a0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c74318"/>
    </style:style>
    <style:style style:name="T29" style:family="text">
      <style:text-properties officeooo:rsid="00e1d117"/>
    </style:style>
    <style:style style:name="T30" style:family="text">
      <style:text-properties officeooo:rsid="00db23ad"/>
    </style:style>
    <style:style style:name="T31" style:family="text">
      <style:text-properties officeooo:rsid="00ee6a0d"/>
    </style:style>
    <style:style style:name="T32" style:family="text">
      <style:text-properties officeooo:rsid="00f0d3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º <text:span text:style-name="T32">1252</text:span>/<text:span text:style-name="T27">2023</text:span></text:p>
      <text:p text:style-name="P25"><text:span text:style-name="T8">V</text:span><text:span text:style-name="T9">oto de </text:span><text:span text:style-name="T8">C</text:span><text:span text:style-name="T9">ongratulações </text:span><text:span text:style-name="T19">à</text:span><text:span text:style-name="T16"> </text:span><text:span text:style-name="T17">Escola Adventista <text:s/>de Canudos pela passagem de seu 38º aniversário.</text:span></text:p>
      <text:p text:style-name="P21"><text:span text:style-name="T21">Considerando </text:span><text:span text:style-name="T16">que </text:span><text:span text:style-name="T17">a Escola Adventista de Canudos celebra, no mês de agosto, o seu 38º aniversário.</text:span></text:p>
      <text:p text:style-name="P18"/>
      <text:p text:style-name="P20">Parabenizamos toda a comunidade escolar pelo marco do 38º ano de fundação. A Escola Adventista tem desempenhado um papel fundamental na formação acadêmica, social e espiritual dos alunos. Seu foco em valores cristãos, princípios éticos e excelência acadêmica, t<text:span text:style-name="T31">ê</text:span>m contribuído para moldar os alunos não apenas como estudantes, mas como <text:span text:style-name="T31">cidadãos </text:span>responsáveis e compassivos.</text:p>
      <text:p text:style-name="P19"/>
      <text:p text:style-name="P15"><text:span text:style-name="T24">Dessa forma, requer-se que s</text:span><text:span text:style-name="T25">eja consignado em Ata Voto de Congratulações </text:span><text:span text:style-name="T26">ao Diretor Jesiel </text:span><text:span text:style-name="T18">Teles Ramos Franco,</text:span><text:span text:style-name="T10"> </text:span><text:span text:style-name="T22">e</text:span><text:span text:style-name="T23"> </text:span><text:span text:style-name="T11">s</text:span><text:span text:style-name="T12">eja oficiad</text:span><text:span text:style-name="T13">o</text:span><text:span text:style-name="T14"> </text:span><text:span text:style-name="T19">à </text:span><text:span text:style-name="T20">escola </text:span><text:span text:style-name="T19">homenageada, </text:span><text:span text:style-name="T15">com</text:span><text:span text:style-name="T12"> congratulações em nome desta Casa Legislativa.</text:span></text:p>
      <text:p text:style-name="P17"/>
      <text:p text:style-name="P16"/>
      <text:p text:style-name="P14"><text:span text:style-name="T2">Novo Hamburgo, </text:span><text:span text:style-name="T7">03</text:span><text:span text:style-name="T6"> de agosto de</text:span><text:span text:style-name="T3"> 20</text:span><text:span text:style-name="T4">23</text:span><text:span text:style-name="T5">.</text:span></text:p>
      <text:p text:style-name="P22"/>
      <text:p text:style-name="P22"/>
      <text:p text:style-name="P22"/>
      <text:p text:style-name="P22"/>
      <text:p text:style-name="P23">Vereado<text:span text:style-name="T28">ra Semilda – Tita </text:span></text:p>
      <text:p text:style-name="P22"/>
      <text:p text:style-name="P26"/>
      <text:p text:style-name="P3"/>
      <text:p text:style-name="P3"/>
      <text:p text:style-name="P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Obs.: Redação conforme o original d<text:span text:style-name="T30">a</text:span> autor<text:span text:style-name="T30">a</text:span>.</text:p>
      <text:p text:style-name="P13">/<text:span text:style-name="T32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3" meta:character-count="1280" meta:non-whitespace-character-count="10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