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10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4e0e68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46a30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184f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center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fo:font-size="12pt" officeooo:rsid="004e0e68" style:font-size-asian="12pt" style:font-size-complex="12pt"/>
    </style:style>
    <style:style style:name="T4" style:family="text">
      <style:text-properties fo:font-size="12pt" officeooo:rsid="00512591" style:font-size-asian="12pt" style:font-size-complex="12pt"/>
    </style:style>
    <style:style style:name="T5" style:family="text">
      <style:text-properties fo:font-size="12pt" officeooo:rsid="00546a30" style:font-size-asian="12pt" style:font-size-complex="12pt"/>
    </style:style>
    <style:style style:name="T6" style:family="text">
      <style:text-properties fo:font-size="12pt" officeooo:rsid="00562eeb" style:font-size-asian="12pt" style:font-size-complex="12pt"/>
    </style:style>
    <style:style style:name="T7" style:family="text">
      <style:text-properties fo:font-size="12pt" officeooo:rsid="00564f75" style:font-size-asian="12pt" style:font-size-complex="12pt"/>
    </style:style>
    <style:style style:name="T8" style:family="text">
      <style:text-properties fo:font-size="12pt" officeooo:rsid="0058184f" style:font-size-asian="12pt" style:font-size-complex="12pt"/>
    </style:style>
    <style:style style:name="T9" style:family="text">
      <style:text-properties officeooo:rsid="00562eeb"/>
    </style:style>
    <style:style style:name="T10" style:family="text">
      <style:text-properties style:font-name="Nimbus Roman No9 L" fo:font-size="12pt" officeooo:rsid="00562eeb" style:font-size-asian="12pt" style:font-size-complex="12pt"/>
    </style:style>
    <style:style style:name="T11" style:family="text">
      <style:text-properties style:font-name="Nimbus Roman No9 L" fo:font-size="12pt" officeooo:rsid="004e0e68" style:font-size-asian="12pt" style:font-size-complex="12pt"/>
    </style:style>
    <style:style style:name="T12" style:family="text">
      <style:text-properties style:font-name="Nimbus Roman No9 L" fo:font-size="12pt" officeooo:rsid="00512591" style:font-size-asian="12pt" style:font-size-complex="12pt"/>
    </style:style>
    <style:style style:name="T13" style:family="text">
      <style:text-properties style:font-name="Nimbus Roman No9 L" fo:font-size="12pt" officeooo:rsid="00546a30" style:font-size-asian="12pt" style:font-size-complex="12pt"/>
    </style:style>
    <style:style style:name="T14" style:family="text">
      <style:text-properties style:font-name="Nimbus Roman No9 L" fo:font-size="12pt" officeooo:rsid="00564f75" style:font-size-asian="12pt" style:font-size-complex="12pt"/>
    </style:style>
    <style:style style:name="T15" style:family="text">
      <style:text-properties officeooo:rsid="00512591"/>
    </style:style>
    <style:style style:name="T16" style:family="text">
      <style:text-properties officeooo:rsid="00564f75"/>
    </style:style>
    <style:style style:name="T17" style:family="text">
      <style:text-properties officeooo:rsid="0058184f"/>
    </style:style>
    <style:style style:name="T18" style:family="text">
      <style:text-properties style:font-name-asian="Arial" style:font-name-complex="Arial"/>
    </style:style>
    <style:style style:name="T19" style:family="text">
      <style:text-properties officeooo:rsid="0058184f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<text:span text:style-name="T1">S</text:span> Nº <text:span text:style-name="T17">3056</text:span>/202<text:span text:style-name="T1">3</text:span></text:p>
      <text:p text:style-name="P11"><text:span text:style-name="T6">Pavimentação asfáltica</text:span><text:span text:style-name="T3"> </text:span><text:span text:style-name="T4">na </text:span><text:span text:style-name="T7">R</text:span><text:span text:style-name="T4">ua </text:span><text:span text:style-name="T6">Nelci Maria Ramos da Silva, </text:span><text:span text:style-name="T8">no </text:span><text:span text:style-name="T6">Loteamento Morada das Rosas</text:span><text:span text:style-name="T4">, </text:span><text:span text:style-name="T3">no </text:span><text:span text:style-name="T7">B</text:span><text:span text:style-name="T3">airro </text:span><text:span text:style-name="T6">Alpes do Vale</text:span><text:span text:style-name="T5">.</text:span></text:p>
      <text:p text:style-name="P12">Solicita-se, após os trâmites regimentais, que seja enviada cópia da presente proposição ao Poder Executivo, para que realize as seguintes providências:</text:p>
      <text:p text:style-name="P12"/>
      <text:p text:style-name="P13">Pavimentação asfáltica na Rua Nelci Maria Ramos da Silva, no Loteamento Morada das Rosas, no Bairro Alpes do Vale.</text:p>
      <text:p text:style-name="P13"/>
      <text:p text:style-name="P13">Novo Hamburgo, <text:span text:style-name="T16">03</text:span><text:span text:style-name="T2"> de </text:span><text:span text:style-name="T16">agosto</text:span><text:span text:style-name="T2"> de 2023</text:span></text:p>
      <text:p text:style-name="P15"/>
      <text:p text:style-name="P15"/>
      <text:p text:style-name="P14"><text:s text:c="2"/><text:tab/><text:tab/><text:tab/><text:tab/><text:tab/>Vereador Raizer Ferreira <text:s text:c="33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<text:span text:style-name="T18">/</text:span><text:span text:style-name="T19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03T15:48:19.185600623</dc:date>
    <meta:editing-duration>PT2H40M3S</meta:editing-duration>
    <meta:editing-cycles>50</meta:editing-cycles>
    <meta:document-statistic meta:table-count="0" meta:image-count="1" meta:object-count="0" meta:page-count="1" meta:paragraph-count="14" meta:word-count="149" meta:character-count="947" meta:non-whitespace-character-count="769"/>
  </office:meta>
</office:document-meta>
</file>