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771f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 style:writing-mode="page"/>
      <style:text-properties style:font-name="Nimbus Roman No9 L" fo:font-size="12pt" officeooo:paragraph-rsid="00771fed" style:font-name-asian="Arial" style:font-size-asian="12pt" style:font-name-complex="Arial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 No9 L" fo:font-size="12pt" fo:language="pt" fo:country="BR" fo:font-weight="normal" officeooo:paragraph-rsid="00771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 No9 L" fo:font-size="12pt" fo:language="pt" fo:country="BR" fo:font-weight="normal" officeooo:paragraph-rsid="00784e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 No9 L" fo:font-size="12pt" fo:language="pt" fo:country="BR" fo:font-weight="normal" officeooo:rsid="004a2c69" officeooo:paragraph-rsid="00771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 No9 L" fo:font-size="12pt" fo:language="pt" fo:country="BR" fo:font-weight="normal" officeooo:paragraph-rsid="00771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a522d6" officeooo:paragraph-rsid="00771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paragraph-rsid="00771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bc3e9e" officeooo:paragraph-rsid="00771f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officeooo:paragraph-rsid="00771fed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6e0b6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674a5d"/>
    </style:style>
    <style:style style:name="T3" style:family="text">
      <style:text-properties officeooo:rsid="00b7f8ff"/>
    </style:style>
    <style:style style:name="T4" style:family="text">
      <style:text-properties officeooo:rsid="00771fed"/>
    </style:style>
    <style:style style:name="T5" style:family="text">
      <style:text-properties officeooo:rsid="00784e5a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bc3e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784e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79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7af2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5dede1" style:font-weight-asian="normal" style:font-weight-complex="normal"/>
    </style:style>
    <style:style style:name="T13" style:family="text">
      <style:text-properties fo:font-weight="normal" officeooo:rsid="00784e5a" style:font-weight-asian="normal" style:font-weight-complex="normal"/>
    </style:style>
    <style:style style:name="T14" style:family="text">
      <style:text-properties officeooo:rsid="0079ce54"/>
    </style:style>
    <style:style style:name="T15" style:family="text">
      <style:text-properties officeooo:rsid="007af2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<text:span text:style-name="T1">S</text:span> Nº <text:span text:style-name="T14">3058</text:span>/202<text:span text:style-name="T1">3</text:span></text:p>
      <text:p text:style-name="P16"/>
      <text:p text:style-name="P16"/>
      <text:p text:style-name="P16"/>
      <text:p text:style-name="P17"><text:span text:style-name="T6">Conserto do meio-fio no passeio público </text:span><text:span text:style-name="T8">d</text:span><text:span text:style-name="T7">a</text:span><text:span text:style-name="T6"> Rua </text:span><text:span text:style-name="T7">Jabot</text:span><text:span text:style-name="T9">i</text:span><text:span text:style-name="T6">, nº </text:span><text:span text:style-name="T7">698</text:span><text:span text:style-name="T6">, no Bairro </text:span><text:span text:style-name="T7">São Jorge</text:span><text:span text:style-name="T6">.</text:span></text:p>
      <text:p text:style-name="P14"/>
      <text:p text:style-name="P15"/>
      <text:p text:style-name="P15"/>
      <text:p text:style-name="P13">Solicita-se, após os trâmites regimentais, que seja enviada cópia da presente proposição ao Poder Executivo, para que realize as seguintes providências:</text:p>
      <text:p text:style-name="P10"/>
      <text:p text:style-name="P11">Conserto do meio-fio no passeio público da Rua Jabot<text:span text:style-name="T15">i</text:span>, nº 698, no Bairro São Jorge.</text:p>
      <text:p text:style-name="P12"/>
      <text:p text:style-name="P8">Novo Hamburgo, <text:span text:style-name="T5">03</text:span><text:span text:style-name="T3"> de </text:span><text:span text:style-name="T5">agosto</text:span><text:span text:style-name="T3"> de 202</text:span><text:span text:style-name="T4">3</text:span><text:span text:style-name="T3">.</text:span></text:p>
      <text:p text:style-name="P8"/>
      <text:p text:style-name="P9"><text:span text:style-name="T11">Vereador</text:span><text:span text:style-name="T12"> <text:s/></text:span><text:span text:style-name="T13">Felipe Kuhn Braun</text:span><text:span text:style-name="T10">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e</text:span>dação conforme original d<text:span text:style-name="T5">o</text:span> autor.</text:p>
      <text:p text:style-name="P7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4T11:16:26.949306527</dc:date>
    <meta:editing-duration>PT3H54M48S</meta:editing-duration>
    <meta:editing-cycles>76</meta:editing-cycles>
    <meta:document-statistic meta:table-count="0" meta:image-count="1" meta:object-count="0" meta:page-count="1" meta:paragraph-count="14" meta:word-count="142" meta:character-count="882" meta:non-whitespace-character-count="717"/>
  </office:meta>
</office:document-meta>
</file>