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officeooo:paragraph-rsid="002df4fc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2df4f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26c2949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27c2b92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2df4fc"/>
    </style:style>
    <style:style style:name="P14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00%" fo:orphans="2" fo:widows="2" fo:text-indent="2.401cm" style:auto-text-indent="false" style:page-number="auto" fo:background-color="transparent" fo:padding="0cm" fo:border="non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5b6b2e" officeooo:paragraph-rsid="027cbc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25b6b2e" officeooo:paragraph-rsid="026c29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 style:list-style-name="L1" style:master-page-name="">
      <loext:graphic-properties draw:fill="none"/>
      <style:paragraph-properties fo:margin-left="3.6cm" fo:margin-right="0cm" fo:margin-top="0cm" fo:margin-bottom="0cm" style:contextual-spacing="true" fo:line-height="100%" fo:text-align="justify" style:justify-single-word="false" fo:text-indent="-0.6cm" style:auto-text-indent="false" style:page-number="auto" fo:background-color="transparent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860f35" officeooo:paragraph-rsid="02860f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 style:list-style-name="L1">
      <loext:graphic-properties draw:fill="none"/>
      <style:paragraph-properties fo:margin-left="3.6cm" fo:margin-right="0cm" fo:margin-top="0cm" fo:margin-bottom="0cm" style:contextual-spacing="true" fo:line-height="100%" fo:text-align="justify" style:justify-single-word="false" fo:text-indent="-0.6cm" style:auto-text-indent="false" fo:background-color="transparent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860f35" officeooo:paragraph-rsid="02874f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 style:list-style-name="L1">
      <loext:graphic-properties draw:fill="none"/>
      <style:paragraph-properties fo:margin-left="3.6cm" fo:margin-right="0cm" fo:margin-top="0cm" fo:margin-bottom="0cm" style:contextual-spacing="true" fo:line-height="100%" fo:text-align="justify" style:justify-single-word="false" fo:text-indent="-0.6cm" style:auto-text-indent="false" fo:background-color="transparent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860f35" officeooo:paragraph-rsid="02860f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ext_20_body" style:list-style-name="L1">
      <loext:graphic-properties draw:fill="none"/>
      <style:paragraph-properties fo:margin-left="3.6cm" fo:margin-right="0cm" fo:margin-top="0cm" fo:margin-bottom="0cm" style:contextual-spacing="true" fo:line-height="100%" fo:text-align="justify" style:justify-single-word="false" fo:text-indent="-0.6cm" style:auto-text-indent="false" fo:background-color="transparent"/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2860f35" officeooo:paragraph-rsid="0289f8d5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ext_20_body" style:list-style-name="L1">
      <loext:graphic-properties draw:fill="none"/>
      <style:paragraph-properties fo:margin-left="3.6cm" fo:margin-right="0cm" fo:margin-top="0cm" fo:margin-bottom="0cm" style:contextual-spacing="true" fo:line-height="100%" fo:text-align="justify" style:justify-single-word="false" fo:text-indent="-0.6cm" style:auto-text-indent="false" fo:background-color="transparent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5b6b2e" officeooo:paragraph-rsid="026c2949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f4fc"/>
    </style:style>
    <style:style style:name="T3" style:family="text">
      <style:text-properties officeooo:rsid="007c7de4"/>
    </style:style>
    <style:style style:name="T4" style:family="text">
      <style:text-properties officeooo:rsid="009000ec"/>
    </style:style>
    <style:style style:name="T5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31d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7db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19ec9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20692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2320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27b44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27e50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1cb35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2860f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25b6b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1cb357d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2729738" style:font-size-asian="12pt" style:font-weight-asian="normal" style:font-size-complex="12pt" style:font-weight-complex="normal"/>
    </style:style>
    <style:style style:name="T26" style:family="text">
      <style:text-properties officeooo:rsid="02769f78"/>
    </style:style>
    <style:style style:name="T27" style:family="text">
      <style:text-properties officeooo:rsid="02782aff"/>
    </style:style>
    <style:style style:name="T28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29" style:family="text">
      <style:text-properties style:text-line-through-style="none" style:text-line-through-type="none" style:text-underline-style="none" officeooo:rsid="028367e0" style:text-blinking="false" fo:background-color="transparent" loext:char-shading-value="0"/>
    </style:style>
    <style:style style:name="T30" style:family="text">
      <style:text-properties style:text-line-through-style="none" style:text-line-through-type="none" style:text-underline-style="none" officeooo:rsid="02874fba" style:text-blinking="false" fo:background-color="transparent" loext:char-shading-value="0"/>
    </style:style>
    <style:style style:name="T31" style:family="text">
      <style:text-properties officeooo:rsid="0289f8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2">º </text:span><text:span text:style-name="T31">1253</text:span>/20<text:span text:style-name="T4">2</text:span><text:span text:style-name="T23">3</text:span></text:p>
      <text:p text:style-name="P13"><text:span text:style-name="T6">I</text:span><text:span text:style-name="T7">nformaç</text:span><text:span text:style-name="T8">ões</text:span><text:span text:style-name="T7"> </text:span><text:span text:style-name="T9">da Prefeitura</text:span><text:span text:style-name="T10"> </text:span><text:span text:style-name="T11">de Novo Hamburgo </text:span><text:span text:style-name="T12">sobre </text:span><text:span text:style-name="T18">a Coordenadoria de Igualdade Racial</text:span><text:span text:style-name="T10">.</text:span></text:p>
      <text:p text:style-name="P12"><text:span text:style-name="T19">R</text:span><text:span text:style-name="T20">equer-</text:span><text:span text:style-name="T19">se</text:span><text:span text:style-name="T20">, após os trâmites regimentais, </text:span><text:span text:style-name="T21">que o Poder Executivo forneça as seguintes informações </text:span><text:span text:style-name="T12">sobre </text:span><text:span text:style-name="T18">a Coordenadoria de Igualdade Racial de</text:span><text:span text:style-name="T12"> Novo Hamburgo</text:span><text:span text:style-name="T22">:</text:span></text:p>
      <text:p text:style-name="P16"/>
      <text:list xml:id="list4134053673" text:style-name="L1">
        <text:list-item>
          <text:p text:style-name="P18"><text:span text:style-name="T29">Q</text:span><text:span text:style-name="T28">ual a sua composição atual, </text:span><text:span text:style-name="T30">quem são as pessoas responsáveis</text:span><text:span text:style-name="T28">;</text:span></text:p>
          <text:p text:style-name="P20"><text:span text:style-name="T28"/></text:p>
        </text:list-item>
        <text:list-item>
          <text:p text:style-name="P21">Como está funcionando: em que local, horários, forma de funcionamento/atendimento;</text:p>
          <text:p text:style-name="P21"/>
        </text:list-item>
        <text:list-item>
          <text:p text:style-name="P19"><text:span text:style-name="T30">Quais as suas ações no município</text:span><text:span text:style-name="T28">.</text:span></text:p>
        </text:list-item>
      </text:list>
      <text:p text:style-name="P14"/>
      <text:list xml:id="list155560418617780" text:continue-numbering="true" text:style-name="L1">
        <text:list-header>
          <text:p text:style-name="P22"/>
        </text:list-header>
      </text:list>
      <text:p text:style-name="P11"><text:span text:style-name="T5">Novo Hamburgo, </text:span><text:span text:style-name="T18">3</text:span><text:span text:style-name="T14"> de </text:span><text:span text:style-name="T13">agosto</text:span><text:span text:style-name="T14"> d</text:span><text:span text:style-name="T5">e 20</text:span><text:span text:style-name="T15">2</text:span><text:span text:style-name="T16">3</text:span><text:span text:style-name="T17">.</text:span></text:p>
      <text:p text:style-name="P7"><text:span text:style-name="T24">Vereador </text:span><text:span text:style-name="T25">Enio Brizola</text:span></text:p>
      <text:p text:style-name="P8"/>
      <text:p text:style-name="P8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3">R</text:span>edação conforme original do autor</text:p>
      <text:p text:style-name="P9">/<text:span text:style-name="T31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5-31T15:59:30.488280888</meta:print-date>
    <meta:document-statistic meta:table-count="0" meta:image-count="1" meta:object-count="0" meta:page-count="1" meta:paragraph-count="19" meta:word-count="154" meta:character-count="935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