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0d545c" officeooo:paragraph-rsid="0101eab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101eab0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101eab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ffc868" officeooo:paragraph-rsid="00ffc8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01eab0" officeooo:paragraph-rsid="0101ea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ffc868" officeooo:paragraph-rsid="00ffc8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1059d0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fcca48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fc868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01eab0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03e7f9" style:font-name-asian="Arial1" style:font-name-complex="Arial1"/>
    </style:style>
    <style:style style:name="T14" style:family="text">
      <style:text-properties officeooo:rsid="00ed0547"/>
    </style:style>
    <style:style style:name="T15" style:family="text">
      <style:text-properties officeooo:rsid="00ffc868"/>
    </style:style>
    <style:style style:name="T16" style:family="text">
      <style:text-properties officeooo:rsid="0103e7f9"/>
    </style:style>
    <style:style style:name="T17" style:family="text">
      <style:text-properties officeooo:rsid="01059d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INDICAÇÃO </text:span>Nº <text:span text:style-name="T16">3060</text:span>/20<text:span text:style-name="T3">23</text:span></text:p>
      <text:p text:style-name="P16"><text:span text:style-name="T7">Revitalização d</text:span><text:span text:style-name="T11">e</text:span><text:span text:style-name="T7"> pintura</text:span><text:span text:style-name="T11">s</text:span><text:span text:style-name="T7"> d</text:span><text:span text:style-name="T11">e sinalização</text:span><text:span text:style-name="T7"> na </text:span><text:span text:style-name="T11">Rua Guia Lopes</text:span><text:span text:style-name="T10">, </text:span><text:span text:style-name="T13">na </text:span><text:span text:style-name="T11">esquina com a</text:span><text:span text:style-name="T12"> Av</text:span><text:span text:style-name="T13">enida </text:span><text:span text:style-name="T12">Pedro Adams Filho</text:span><text:span text:style-name="T9">,</text:span><text:span text:style-name="T8"> </text:span><text:span text:style-name="T7">no Bairro </text:span><text:span text:style-name="T11">Santo Afonso</text:span><text:span text:style-name="T7">.</text:span></text:p>
      <text:p text:style-name="P13"><text:span text:style-name="T2"><text:s text:c="21"/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9"/>
      <text:p text:style-name="P20">Revitalização de pinturas de sinalização na Rua Guia Lopes, na esquina com a Avenida Pedro Adams Filho, no Bairro Santo Afonso.</text:p>
      <text:p text:style-name="P17"/>
      <text:p text:style-name="P23"><text:span text:style-name="T5">1 – </text:span><text:span text:style-name="T4">Pintura de </text:span><text:span text:style-name="T6">f</text:span><text:span text:style-name="T4">aixa de segurança; </text:span></text:p>
      <text:p text:style-name="P23"><text:span text:style-name="T4"/></text:p>
      <text:p text:style-name="P21">2 - Pintura de PARE nas esquinas; </text:p>
      <text:p text:style-name="P21"/>
      <text:p text:style-name="P21">3 – Pintura de <text:span text:style-name="T17">f</text:span>aixa de retenção;</text:p>
      <text:p text:style-name="P21"/>
      <text:p text:style-name="P22">4 - <text:s/>Pintura de <text:span text:style-name="T17">f</text:span>aixa de <text:span text:style-name="T17">d</text:span>ivisão de pista;</text:p>
      <text:p text:style-name="P8"/>
      <text:p text:style-name="P8"/>
      <text:p text:style-name="P7">Novo Hamburgo, <text:span text:style-name="T15">03</text:span><text:span text:style-name="T14"> de </text:span><text:span text:style-name="T15">agosto</text:span><text:span text:style-name="T14"> de 2023.</text:span></text:p>
      <text:p text:style-name="P15"/>
      <text:p text:style-name="P14">Vereador <text:span text:style-name="T15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Obs.: Redação conforme original do autor.</text:p>
      <text:p text:style-name="P12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8-03T10:46:39.824388393</meta:print-date>
    <meta:document-statistic meta:table-count="0" meta:image-count="1" meta:object-count="0" meta:page-count="1" meta:paragraph-count="18" meta:word-count="179" meta:character-count="108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