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f8f724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1987ce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16f6bd" style:font-weight-asian="normal" style:font-weight-complex="normal"/>
    </style:style>
    <style:style style:name="T3" style:family="text">
      <style:text-properties fo:font-weight="normal" officeooo:rsid="031561f3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0a6530" style:font-weight-asian="normal" style:font-weight-complex="normal"/>
    </style:style>
    <style:style style:name="T8" style:family="text">
      <style:text-properties fo:font-weight="normal" officeooo:rsid="031987ce" style:font-weight-asian="norm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1043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3d0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6f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171f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1987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1561f3"/>
    </style:style>
    <style:style style:name="T20" style:family="text">
      <style:text-properties style:font-name="Nimbus Roman" fo:font-size="12pt" officeooo:rsid="031043c9" style:font-size-asian="12pt" style:font-size-complex="12pt"/>
    </style:style>
    <style:style style:name="T21" style:family="text">
      <style:text-properties style:font-name="Nimbus Roman" fo:font-size="12pt" officeooo:rsid="0313d0a4" style:font-size-asian="12pt" style:font-size-complex="12pt"/>
    </style:style>
    <style:style style:name="T22" style:family="text">
      <style:text-properties style:font-name="Nimbus Roman" fo:font-size="12pt" officeooo:rsid="0316f6bd" style:font-size-asian="12pt" style:font-size-complex="12pt"/>
    </style:style>
    <style:style style:name="T23" style:family="text">
      <style:text-properties style:font-name="Nimbus Roman" fo:font-size="12pt" officeooo:rsid="02ec002f" style:font-size-asian="12pt" style:font-size-complex="12pt"/>
    </style:style>
    <style:style style:name="T24" style:family="text">
      <style:text-properties style:font-name="Nimbus Roman" fo:font-size="12pt" officeooo:rsid="031987ce" style:font-size-asian="12pt" style:font-size-complex="12pt"/>
    </style:style>
    <style:style style:name="T25" style:family="text">
      <style:text-properties style:font-name="Nimbus Roman" fo:font-size="12pt" officeooo:rsid="03171f47" style:font-size-asian="12pt" style:font-size-complex="12pt"/>
    </style:style>
    <style:style style:name="T26" style:family="text">
      <style:text-properties style:font-name="Nimbus Roman" fo:font-size="12pt" officeooo:rsid="031abe0d" style:font-size-asian="12pt" style:font-size-complex="12pt"/>
    </style:style>
    <style:style style:name="T27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" fo:font-size="12pt" fo:font-weight="normal" officeooo:rsid="031987ce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31abe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PEDIDO DE PROVIDÊNCIAS</text:span> Nº <text:span text:style-name="T30">3062</text:span>/<text:span text:style-name="T10">202</text:span><text:span text:style-name="T19">3</text:span></text:p>
      <text:list xml:id="list1894659571" text:style-name="L1">
        <text:list-header>
          <text:p text:style-name="P14"><text:span text:style-name="T20">Con</text:span><text:span text:style-name="T21">s</text:span><text:span text:style-name="T20">erto d</text:span><text:span text:style-name="T22">a</text:span><text:span text:style-name="T20"> tampa de boca de lobo</text:span><text:span text:style-name="T23"> na </text:span><text:span text:style-name="T24">Avenida</text:span><text:span text:style-name="T25"> </text:span><text:span text:style-name="T26">Primeiro </text:span><text:span text:style-name="T24">de Março</text:span><text:span text:style-name="T25">, em frente ao nº </text:span><text:span text:style-name="T24">3345</text:span><text:span text:style-name="T25">, no Bairro </text:span><text:span text:style-name="T24">Industrial</text:span><text:span text:style-name="T25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6275703275770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7">Conserto da tampa de boca de lobo na Avenida Primeiro de Março, em frente ao nº 3345, no Bairro Industri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2">0</text:span><text:span text:style-name="T8">3</text:span><text:span text:style-name="T4"> </text:span><text:span text:style-name="T5">de </text:span><text:span text:style-name="T3">agosto</text:span><text:span text:style-name="T5"> </text:span><text:span text:style-name="T6">de 202</text:span><text:span text:style-name="T7">3</text:span><text:span text:style-name="T6">. </text:span></text:p>
      <text:p text:style-name="P12"><text:span text:style-name="T27">Vereador</text:span><text:span text:style-name="T28"> </text:span><text:span text:style-name="T29">Ricardo Ritter - Ica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02" meta:non-whitespace-character-count="754"/>
    <meta:user-defined meta:name="Info 1"/>
    <meta:user-defined meta:name="Info 2"/>
    <meta:user-defined meta:name="Info 3"/>
    <meta:user-defined meta:name="Info 4"/>
  </office:meta>
</office:document-meta>
</file>