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officeooo:paragraph-rsid="02d3e521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dca2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0.6cm" fo:margin-bottom="0.6cm" style:contextual-spacing="false" fo:text-align="justify" style:justify-single-word="false" fo:text-indent="0cm" style:auto-text-indent="false" style:page-number="auto" fo:background-color="transparent"/>
      <style:text-properties officeooo:paragraph-rsid="02c69224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dd40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d7a64b"/>
    </style:style>
    <style:style style:name="T9" style:family="text">
      <style:text-properties officeooo:rsid="02d983eb"/>
    </style:style>
    <style:style style:name="T10" style:family="text">
      <style:text-properties officeooo:rsid="02da6acc"/>
    </style:style>
    <style:style style:name="T11" style:family="text">
      <style:text-properties officeooo:rsid="02dc2fc9"/>
    </style:style>
    <style:style style:name="T12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3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14" style:family="text">
      <style:text-properties style:font-name="Nimbus Roman" fo:font-size="12pt" fo:language="pt" fo:country="BR" officeooo:rsid="02c69224" style:font-size-asian="12pt" style:language-asian="pt" style:country-asian="BR" style:font-size-complex="12pt" style:language-complex="pt" style:country-complex="BR"/>
    </style:style>
    <style:style style:name="T15" style:family="text">
      <style:text-properties style:font-name="Nimbus Roman" fo:font-size="12pt" fo:language="pt" fo:country="BR" officeooo:rsid="02d983eb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" fo:font-size="12pt" fo:language="pt" fo:country="BR" officeooo:rsid="02c9f65b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" fo:font-size="12pt" fo:language="pt" fo:country="BR" officeooo:rsid="02dca2bf" style:font-size-asian="12pt" style:language-asian="pt" style:country-asian="BR" style:font-size-complex="12pt" style:language-complex="pt" style:country-complex="BR"/>
    </style:style>
    <style:style style:name="T19" style:family="text">
      <style:text-properties style:font-name="Nimbus Roman" fo:font-size="12pt" fo:language="pt" fo:country="BR" officeooo:rsid="02d7a64b" style:font-size-asian="12pt" style:language-asian="pt" style:country-asian="BR" style:font-size-complex="12pt" style:language-complex="pt" style:country-complex="BR"/>
    </style:style>
    <style:style style:name="T20" style:family="text">
      <style:text-properties style:font-name="Nimbus Roman" fo:font-size="12pt" fo:font-weight="normal" officeooo:rsid="02bfad85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font-weight="normal" officeooo:rsid="02dca2bf" style:font-size-asian="12pt" style:font-weight-asian="normal" style:font-name-complex="Arial" style:font-size-complex="12pt" style:font-weight-complex="normal"/>
    </style:style>
    <style:style style:name="T22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2d983e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2dca2b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2d7a64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2dd4044"/>
    </style:style>
    <style:style style:name="T31" style:family="text">
      <style:text-properties officeooo:rsid="02bfad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30">3063</text:span>/20<text:span text:style-name="T7">2</text:span><text:span text:style-name="T8">3</text:span></text:p>
      <text:p text:style-name="P5"/>
      <text:list xml:id="list2202672008" text:style-name="L1">
        <text:list-header>
          <text:p text:style-name="P16"/>
          <text:p text:style-name="P18"><text:span text:style-name="T12">T</text:span><text:span text:style-name="T13">roca de </text:span><text:span text:style-name="T14">l</text:span><text:span text:style-name="T15">â</text:span><text:span text:style-name="T14">mpada</text:span><text:span text:style-name="T13"> queimada </text:span><text:span text:style-name="T16">na </text:span><text:span text:style-name="T17">R</text:span><text:span text:style-name="T14">ua </text:span><text:span text:style-name="T18">Elói Antônio Gerhard</text:span><text:span text:style-name="T14">, </text:span><text:span text:style-name="T19">em frente ao n</text:span><text:span text:style-name="T15">º</text:span><text:span text:style-name="T19"> </text:span><text:span text:style-name="T18">56</text:span><text:span text:style-name="T14">, no </text:span><text:span text:style-name="T17">B</text:span><text:span text:style-name="T14">airro </text:span><text:span text:style-name="T18">São José</text:span><text:span text:style-name="T14">.</text:span></text:p>
        </text:list-header>
      </text:list>
      <text:p text:style-name="P11"/>
      <text:p text:style-name="P6"/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9"><text:span text:style-name="T24">Troca de lâmpada queimada na Rua Elói Antônio Gerhard, em frente ao nº 56, no Bairro São José.</text:span></text:p>
      <text:p text:style-name="P19"><text:span text:style-name="T31">Novo Hamburgo, </text:span><text:span text:style-name="T11">0</text:span><text:span text:style-name="T10">3</text:span><text:span text:style-name="T8"> de agosto</text:span><text:span text:style-name="T31"> de 20</text:span><text:span text:style-name="T7">2</text:span><text:span text:style-name="T8">3</text:span><text:span text:style-name="T31">.</text:span></text:p>
      <text:p text:style-name="P12"/>
      <text:p text:style-name="P13"><text:span text:style-name="T20">Vereador </text:span><text:span text:style-name="T21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bs.: </text:span>Redação conforme original <text:span text:style-name="T6">d</text:span><text:span text:style-name="T9">o</text:span> autor.</text:p>
      <text:p text:style-name="P10">/<text:span text:style-name="T3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3T16:29:56.131915234</dc:date>
    <dc:language>pt-BR</dc:language>
    <meta:editing-cycles>166</meta:editing-cycles>
    <meta:editing-duration>PT14H32M50S</meta:editing-duration>
    <meta:print-date>2020-05-26T14:15:57.289999351</meta:print-date>
    <meta:document-statistic meta:table-count="0" meta:image-count="1" meta:object-count="0" meta:page-count="1" meta:paragraph-count="14" meta:word-count="149" meta:character-count="872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