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3b5c01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112b67" officeooo:paragraph-rsid="0043384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451cf3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43384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451cf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43384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451cf3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3bd22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5d01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43384d" style:font-size-asian="12pt" style:font-weight-asian="normal" style:font-size-complex="12pt" style:font-weight-complex="normal"/>
    </style:style>
    <style:style style:name="T16" style:family="text">
      <style:text-properties officeooo:rsid="00451cf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INDICAÇÃO</text:span><text:span text:style-name="T6"> Nº </text:span><text:span text:style-name="T11">3064</text:span><text:span text:style-name="T8">/20</text:span><text:span text:style-name="T9">2</text:span><text:span text:style-name="T10">3</text:span></text:p>
      <text:p text:style-name="P9"/>
      <text:p text:style-name="P10"/>
      <text:p text:style-name="P10"/>
      <text:p text:style-name="P12"><text:span text:style-name="T2">Estudo de viabilidade para </text:span><text:span text:style-name="T5">alteração do itinerário da linha de</text:span><text:span text:style-name="T3"> ônibus “Vila Kroeff”, no Bairro Santo Afonso</text:span><text:span text:style-name="T4">.</text:span></text:p>
      <text:p text:style-name="P11"/>
      <text:p text:style-name="P13"/>
      <text:p text:style-name="P17">Solicita-se, após os trâmites regimentais, que seja enviada cópia da presente proposição ao Poder Executivo, para que realize a seguinte providência:</text:p>
      <text:p text:style-name="P18"><text:span text:style-name="T2">Estudo de viabilidade para </text:span><text:span text:style-name="T3">que o ônibus de linha “Vila Kroeff” passe pela Rua Roberto Kronmeyer, saindo na Rua Arlindo Júlio Spindler, em frente ao Condomínio Moradas da Rondônia, voltando, após, para </text:span><text:span text:style-name="T5">a </text:span><text:span text:style-name="T3">Rua Guia Lopes.</text:span></text:p>
      <text:p text:style-name="P18"><text:span text:style-name="T12">Novo Hamburgo, </text:span><text:span text:style-name="T15">03</text:span><text:span text:style-name="T14"> de </text:span><text:span text:style-name="T15">agosto</text:span><text:span text:style-name="T13"> de 202</text:span><text:span text:style-name="T15">3</text:span><text:span text:style-name="T12">.</text:span></text:p>
      <text:p text:style-name="P16"><text:span text:style-name="T12">Vereador </text:span><text:span text:style-name="T15">Ricardo Ritter - Ica</text:span></text:p>
      <text:p text:style-name="P7"/>
      <text:p text:style-name="P6"/>
      <text:p text:style-name="P6"/>
      <text:p text:style-name="P6"/>
      <text:p text:style-name="P8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4" meta:word-count="165" meta:character-count="996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