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fe77e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0d545c" officeooo:paragraph-rsid="00fe77e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e60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cca48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fd991f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fe77eb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00bc88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fo:font-weight="normal" officeooo:rsid="00d3edd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fo:font-weight="normal" officeooo:rsid="00fe77e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fo:font-weight="normal" officeooo:rsid="00fcca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fo:font-weight="normal" officeooo:rsid="00ed054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fo:font-weight="normal" officeooo:rsid="009939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111111" loext:opacity="100%" fo:letter-spacing="normal" fo:language="pt" fo:country="BR" fo:font-style="normal" fo:font-weight="normal" officeooo:rsid="00fd991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ed0547"/>
    </style:style>
    <style:style style:name="T20" style:family="text">
      <style:text-properties officeooo:rsid="00fe4cd8"/>
    </style:style>
    <style:style style:name="T21" style:family="text">
      <style:text-properties officeooo:rsid="00fe77eb"/>
    </style:style>
    <style:style style:name="T22" style:family="text">
      <style:text-properties officeooo:rsid="0100bc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3065</text:span>/20<text:span text:style-name="T3">23</text:span></text:p>
      <text:p text:style-name="P15"><text:span text:style-name="T4">Revitalização d</text:span><text:span text:style-name="T6">a</text:span><text:span text:style-name="T4"> pintura da faixa de segurança na </text:span><text:span text:style-name="T10">Rua Luiz </text:span><text:span text:style-name="T11">de </text:span><text:span text:style-name="T10">Camões</text:span><text:span text:style-name="T8">, </text:span><text:span text:style-name="T10">esquina com a Rua Nogueira</text:span><text:span text:style-name="T7">,</text:span><text:span text:style-name="T5"> </text:span><text:span text:style-name="T4">no Bairro </text:span><text:span text:style-name="T9">Guarani</text:span><text:span text:style-name="T4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8"><text:span text:style-name="T12">Revitalização da pintura da faixa de segurança na Rua Luiz de Camões, esquina com a Rua Nogueira, no Bairro Guarani.</text:span></text:p>
      <text:p text:style-name="P17"/>
      <text:p text:style-name="P7">Novo Hamburgo, <text:span text:style-name="T21">03</text:span><text:span text:style-name="T19"> de </text:span><text:span text:style-name="T21">agosto</text:span><text:span text:style-name="T19"> de 2023.</text:span></text:p>
      <text:p text:style-name="P14"/>
      <text:p text:style-name="P13">Vereador <text:span text:style-name="T21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Redação conforme original do autor.</text:p>
      <text:p text:style-name="P12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4" meta:word-count="151" meta:character-count="91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