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be3e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457f6f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 No9 L" fo:font-size="12pt" fo:font-weight="normal" officeooo:paragraph-rsid="00457f6f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198aa0" officeooo:paragraph-rsid="00457f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8aa0"/>
    </style:style>
    <style:style style:name="T4" style:family="text">
      <style:text-properties officeooo:rsid="0031b0d3"/>
    </style:style>
    <style:style style:name="T5" style:family="text">
      <style:text-properties officeooo:rsid="0036e01d"/>
    </style:style>
    <style:style style:name="T6" style:family="text">
      <style:text-properties officeooo:rsid="004157a2"/>
    </style:style>
    <style:style style:name="T7" style:family="text">
      <style:text-properties officeooo:rsid="00447f34"/>
    </style:style>
    <style:style style:name="T8" style:family="text">
      <style:text-properties officeooo:rsid="0045218b"/>
    </style:style>
    <style:style style:name="T9" style:family="text">
      <style:text-properties officeooo:rsid="00457f6f"/>
    </style:style>
    <style:style style:name="T10" style:family="text">
      <style:text-properties fo:font-variant="normal" fo:text-transform="none" fo:color="#000000" loext:opacity="100%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loext:opacity="100%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loext:opacity="100%" fo:letter-spacing="normal" fo:language="pt" fo:country="BR" fo:font-style="normal" officeooo:rsid="00447f34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loext:opacity="100%" fo:letter-spacing="normal" fo:language="pt" fo:country="BR" fo:font-style="normal" officeooo:rsid="00457f6f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loext:opacity="100%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469fc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5">3066</text:span>/20<text:span text:style-name="T4">23</text:span></text:p>
      <text:p text:style-name="P9"><text:span text:style-name="T3">C</text:span>apina e limpeza <text:span text:style-name="T7">na calçada da Rua </text:span><text:span text:style-name="T9">Luiz </text:span><text:span text:style-name="T15">de </text:span><text:span text:style-name="T9">Camões, </text:span><text:span text:style-name="T15">na </text:span><text:span text:style-name="T9">esquina com a Rua </text:span><text:span text:style-name="T15">d</text:span><text:span text:style-name="T9">o Louro</text:span><text:span text:style-name="T7">, no Bairro </text:span><text:span text:style-name="T9">Guarani</text:span><text:span text:style-name="T7">.</text:span></text:p>
      <text:p text:style-name="P13"><text:span text:style-name="T2"><text:s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/>
      <text:p text:style-name="P12"><text:span text:style-name="T12">Capina e limpeza na calçada da Rua Luiz de Camões, na esquina com a Rua do Louro, no Bairro Guarani.</text:span><text:span text:style-name="T14"><text:tab/></text:span></text:p>
      <text:p text:style-name="P10"/>
      <text:p text:style-name="P11">Novo Hamburgo, <text:span text:style-name="T9">03</text:span><text:span text:style-name="T6"> de </text:span><text:span text:style-name="T9">agosto</text:span><text:span text:style-name="T6"> de 2023.</text:span></text:p>
      <text:p text:style-name="P7"/>
      <text:p text:style-name="P8">Vereador <text:span text:style-name="T9">Gerson Peteffi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5">R</text:span>edação conforme original do autor.</text:p>
      <text:p text:style-name="P6">/<text:span text:style-name="T15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0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27T13:22:19.492425529</meta:print-date>
    <meta:document-statistic meta:table-count="0" meta:image-count="1" meta:object-count="0" meta:page-count="1" meta:paragraph-count="14" meta:word-count="151" meta:character-count="880" meta:non-whitespace-character-count="7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lista%20pedidos/PROTOCOLAR/PROTOCOLAR/PROTOCOLAR/PROTOCOLAR/PROTOCOLAR/tmp/.broffice.org/3/user/template/modelo-2012.ott" meta:date="2014-03-06T13:16:53"/>
  </office:meta>
</office:document-meta>
</file>