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officeooo:rsid="00230db7" officeooo:paragraph-rsid="00230db7" style:font-name-asian="Arial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officeooo:paragraph-rsid="001c58dc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02366f0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02029fa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1a9d58"/>
    </style:style>
    <style:style style:name="T3" style:family="text">
      <style:text-properties officeooo:rsid="001c58dc"/>
    </style:style>
    <style:style style:name="T4" style:family="text">
      <style:text-properties officeooo:rsid="0020e8d8"/>
    </style:style>
    <style:style style:name="T5" style:family="text">
      <style:text-properties officeooo:rsid="002366f0"/>
    </style:style>
    <style:style style:name="T6" style:family="text">
      <style:text-properties officeooo:rsid="0024da4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<text:span text:style-name="T1">S</text:span> Nº <text:span text:style-name="T6">3067</text:span>/202<text:span text:style-name="T1">3</text:span></text:p>
      <text:p text:style-name="P10">Colocação de haste, suporte e lâmpada <text:span text:style-name="T3">em</text:span> poste <text:span text:style-name="T3">n</text:span>a Rua <text:span text:style-name="T5">José João Martins</text:span>, <text:span text:style-name="T3">em frente </text:span><text:span text:style-name="T5">à</text:span><text:span text:style-name="T3"> </text:span><text:span text:style-name="T6">P</text:span><text:span text:style-name="T5">raça Pedro Alles</text:span>, no Bairro <text:span text:style-name="T4">Guarani</text:span><text:span text:style-name="T3">.</text:span></text:p>
      <text:p text:style-name="P11">Solicita-se, após os trâmites regimentais, que seja enviada cópia da presente proposição ao Poder Executivo, para que realize as seguintes providências:</text:p>
      <text:p text:style-name="P11"/>
      <text:p text:style-name="P11">Colocação de haste, suporte e lâmpada em poste na Rua José João Martins, em frente à Praça Pedro Alles, no Bairro Guarani.</text:p>
      <text:p text:style-name="P12"/>
      <text:p text:style-name="P12">Novo Hamburgo, <text:span text:style-name="T4">03</text:span><text:span text:style-name="T2"> de </text:span><text:span text:style-name="T5">agosto</text:span><text:span text:style-name="T2"> de 2023</text:span></text:p>
      <text:p text:style-name="P13"/>
      <text:p text:style-name="P13"/>
      <text:p text:style-name="P14"><text:s text:c="8"/><text:tab/>Vereador <text:span text:style-name="T4">Gerson Peteffi</text:span>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: redação conforme original do autor.</text:p>
      <text:p text:style-name="P8">/JC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03T17:15:28.670292817</dc:date>
    <meta:editing-duration>PT33M23S</meta:editing-duration>
    <meta:editing-cycles>11</meta:editing-cycles>
    <meta:document-statistic meta:table-count="0" meta:image-count="1" meta:object-count="0" meta:page-count="1" meta:paragraph-count="14" meta:word-count="155" meta:character-count="930" meta:non-whitespace-character-count="777"/>
  </office:meta>
</office:document-meta>
</file>