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42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0c8fc" officeooo:paragraph-rsid="0040c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7578" officeooo:paragraph-rsid="004e757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4db29a"/>
    </style:style>
    <style:style style:name="T8" style:family="text">
      <style:text-properties officeooo:rsid="004e75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3068</text:span>/20<text:span text:style-name="T4">23</text:span></text:p>
      <text:list xml:id="list4021840941" text:style-name="L1">
        <text:list-header>
          <text:p text:style-name="P19">Revitalização da placa de identificação de via na esquina da <text:span text:style-name="T7">Avenida Doutor Maurício Cardoso com a Rua Augusto Jung</text:span>, no Bairro <text:span text:style-name="T7">Centro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Revitalização da placa de identificação de via na esquina da Avenida Doutor Maurício Cardoso com a Rua Augusto Jung, no Bairro Centro.</text:p>
      <text:p text:style-name="P13"/>
      <text:p text:style-name="P14">Na certeza de contar com vossa especial atenção, desde já, afirmo nesta oportunidade meus protestos de elevada estima e consideração.</text:p>
      <text:p text:style-name="P15"/>
      <text:p text:style-name="P15"/>
      <text:p text:style-name="P15">Novo Hamburgo, <text:span text:style-name="T7">0</text:span><text:span text:style-name="T8">4</text:span><text:span text:style-name="T6"> de </text:span><text:span text:style-name="T7">agosto</text:span><text:span text:style-name="T6">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8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