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517" officeooo:paragraph-rsid="0034851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517" officeooo:paragraph-rsid="003e87a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1fb05" officeooo:paragraph-rsid="0041fb05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dc0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fo:background-color="#ffff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b4107"/>
    </style:style>
    <style:style style:name="T6" style:family="text">
      <style:text-properties officeooo:rsid="00360d96"/>
    </style:style>
    <style:style style:name="T7" style:family="text">
      <style:text-properties officeooo:rsid="0040b968"/>
    </style:style>
    <style:style style:name="T8" style:family="text">
      <style:text-properties officeooo:rsid="0044efb3"/>
    </style:style>
    <style:style style:name="T9" style:family="text">
      <style:text-properties officeooo:rsid="0048ce3d"/>
    </style:style>
    <style:style style:name="T10" style:family="text">
      <style:text-properties officeooo:rsid="004a3e5d"/>
    </style:style>
    <style:style style:name="T11" style:family="text">
      <style:text-properties officeooo:rsid="004a5d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3069</text:span>/20<text:span text:style-name="T5">23</text:span></text:p>
      <text:list xml:id="list4178469765" text:style-name="L1">
        <text:list-header>
          <text:p text:style-name="P16"><text:span text:style-name="T4">R</text:span>evitalizaçã<text:span text:style-name="T8">o </text:span><text:span text:style-name="T5">d</text:span><text:span text:style-name="T8">o</text:span><text:span text:style-name="T5"> quebra-molas na Rua Visconde de Ouro Preto, </text:span><text:span text:style-name="T7">em frente ao nº 270</text:span><text:span text:style-name="T5">, no Bairro Operário.</text:span></text:p>
        </text:list-header>
      </text:list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vitalização do quebra-molas localizado na Rua Visconde de Ouro Preto, em frente ao nº 270, no Bairro Operário.</text:p>
      <text:p text:style-name="P11">Na certeza de contar com vossa especial atenção, desde já, afirmo nesta oportunidade meus protestos de elevada estima e consideração.</text:p>
      <text:p text:style-name="P14"/>
      <text:p text:style-name="P14"><text:tab/><text:tab/>Novo Hamburgo, <text:span text:style-name="T10">0</text:span><text:span text:style-name="T11">4</text:span><text:span text:style-name="T6"> de </text:span><text:span text:style-name="T10">agosto</text:span><text:span text:style-name="T6"> de 2023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riginal do autor.</text:p>
      <text:p text:style-name="P8">/<text:span text:style-name="T1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66" meta:character-count="1024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