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cca48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fd991f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fe6dc6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0fe9658" style:font-name-asian="Arial1" style:font-name-complex="Arial1"/>
    </style:style>
    <style:style style:name="T15" style:family="text">
      <style:text-properties officeooo:rsid="00ed0547"/>
    </style:style>
    <style:style style:name="T16" style:family="text">
      <style:text-properties officeooo:rsid="00fe6dc6"/>
    </style:style>
    <style:style style:name="T17" style:family="text">
      <style:text-properties officeooo:rsid="00ffd0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3070</text:span>/20<text:span text:style-name="T4">23</text:span></text:p>
      <text:p text:style-name="P17"><text:span text:style-name="T7">Revitalização d</text:span><text:span text:style-name="T9">a</text:span><text:span text:style-name="T7"> pintura da faixa de segurança na </text:span><text:span text:style-name="T13">Rua Vinte e Quatro de Maio</text:span><text:span text:style-name="T11">, </text:span><text:span text:style-name="T14">ao lado do</text:span><text:span text:style-name="T11"> nº </text:span><text:span text:style-name="T13">1148</text:span><text:span text:style-name="T10">,</text:span><text:span text:style-name="T8"> </text:span><text:span text:style-name="T7">no Bairro </text:span><text:span text:style-name="T12">Guarani</text:span><text:span text:style-name="T7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20"/>
      <text:p text:style-name="P20">Revitalização da pintura da faixa de segurança na Rua Vinte e Quatro de Maio, ao lado do nº 1148, no Bairro Guarani.</text:p>
      <text:p text:style-name="P7"/>
      <text:p text:style-name="P9"><text:span text:style-name="T5">Na </text:span><text:span text:style-name="T6">certeza de contar com vossa especial atenção, desde já, afirmo nesta oportunidade meus protestos de elevada estima e consideração.</text:span></text:p>
      <text:p text:style-name="P11"/>
      <text:p text:style-name="P11"/>
      <text:p text:style-name="P14"/>
      <text:p text:style-name="P10">Novo Hamburgo, <text:span text:style-name="T16">0</text:span><text:span text:style-name="T17">4</text:span><text:span text:style-name="T15"> de </text:span><text:span text:style-name="T16">agosto</text:span><text:span text:style-name="T15"> de 2023.</text:span></text:p>
      <text:p text:style-name="P16"/>
      <text:p text:style-name="P15">Vereador <text:span text:style-name="T3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5" meta:character-count="104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