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a356e" officeooo:paragraph-rsid="004b9241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a356e" officeooo:paragraph-rsid="004b924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a356e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65e477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63a77d" officeooo:paragraph-rsid="0068d12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63a77d" officeooo:paragraph-rsid="0063a3be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53a3c"/>
    </style:style>
    <style:style style:name="T5" style:family="text">
      <style:text-properties officeooo:rsid="003bb544"/>
    </style:style>
    <style:style style:name="T6" style:family="text">
      <style:text-properties officeooo:rsid="0063a3be"/>
    </style:style>
    <style:style style:name="T7" style:family="text">
      <style:text-properties officeooo:rsid="0068d128"/>
    </style:style>
    <style:style style:name="T8" style:family="text">
      <style:text-properties officeooo:rsid="007052d5"/>
    </style:style>
    <style:style style:name="T9" style:family="text">
      <style:text-properties officeooo:rsid="007092d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9">3072</text:span>/20<text:span text:style-name="T4">23</text:span></text:p>
      <text:p text:style-name="P12"><text:span text:style-name="T6">C</text:span>onserto de buraco<text:span text:style-name="T5"> na calçada, </text:span><text:span text:style-name="T8">ao lado da ciclovia, na esquina da Avenida Nações Unidas com a Rua Três de Outubro</text:span><text:span text:style-name="T5">, no Bairro </text:span><text:span text:style-name="T8">Ideal</text:span><text:span text:style-name="T5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9"/>
      <text:p text:style-name="P19">Conserto de buraco na calçada, ao lado da ciclovia, na esquina da Avenida Nações Unidas com a Rua Três de Outubro, no Bairro Ideal.</text:p>
      <text:p text:style-name="P15"/>
      <text:p text:style-name="P16">Na certeza de contar com vossa especial atenção, desde já, afirmo nesta oportunidade meus protestos de elevada estima e consideração.</text:p>
      <text:p text:style-name="P16"/>
      <text:p text:style-name="P16"/>
      <text:p text:style-name="P14">Novo Hamburgo, <text:span text:style-name="T8">0</text:span><text:span text:style-name="T9">4 </text:span><text:span text:style-name="T7">de </text:span><text:span text:style-name="T8">agosto</text:span><text:span text:style-name="T7"> </text:span>de 20<text:span text:style-name="T4">23.</text:span></text:p>
      <text:p text:style-name="P17"/>
      <text:p text:style-name="P8">Vereador <text:span text:style-name="T3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6"/>
      <text:p text:style-name="P7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7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79" meta:character-count="1071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lista%20pedidos/pedidos%202019/PROTOCOLAR/PROTOCOLAR/tmp/.broffice.org/3/user/template/modelo-2012.ott" meta:date="2014-03-06T13:16:53"/>
  </office:meta>
</office:document-meta>
</file>