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01cm" fo:margin-bottom="1.401cm" style:contextual-spacing="false" fo:text-align="justify" style:justify-single-word="false" fo:text-indent="0cm" style:auto-text-indent="false"/>
      <style:text-properties style:font-name="Nimbus Roman" fo:font-size="12pt" fo:font-weight="normal" officeooo:rsid="003208b2" officeooo:paragraph-rsid="003208b2" style:font-size-asian="12pt" style:font-weight-asian="normal" style:font-name-complex="Arial1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style:writing-mode="page"/>
      <style:text-properties style:font-name="Nimbus Roman" fo:font-size="12pt" fo:font-weight="normal" officeooo:paragraph-rsid="003fe2a8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237c7b" officeooo:paragraph-rsid="003fe2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206e84" officeooo:paragraph-rsid="00206e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34a489" officeooo:paragraph-rsid="003fe2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paragraph-rsid="003fe2a8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loext:opacity="100%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loext:opacity="100%" fo:letter-spacing="normal" fo:language="pt" fo:country="BR" fo:font-style="normal" officeooo:rsid="000f8ffa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loext:opacity="100%" fo:letter-spacing="normal" fo:language="pt" fo:country="BR" fo:font-style="normal" officeooo:rsid="00237c7b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loext:opacity="100%" fo:letter-spacing="normal" fo:language="pt" fo:country="BR" fo:font-style="normal" officeooo:rsid="003f0501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officeooo:rsid="000d545c"/>
    </style:style>
    <style:style style:name="T7" style:family="text">
      <style:text-properties officeooo:rsid="00152b5b"/>
    </style:style>
    <style:style style:name="T8" style:family="text">
      <style:text-properties officeooo:rsid="001f509c"/>
    </style:style>
    <style:style style:name="T9" style:family="text">
      <style:text-properties officeooo:rsid="00206e84"/>
    </style:style>
    <style:style style:name="T10" style:family="text">
      <style:text-properties officeooo:rsid="003052ab"/>
    </style:style>
    <style:style style:name="T11" style:family="text">
      <style:text-properties officeooo:rsid="0046e0e2"/>
    </style:style>
    <style:style style:name="T12" style:family="text">
      <style:text-properties officeooo:rsid="0047307b"/>
    </style:style>
    <style:style style:name="T13" style:family="text">
      <style:text-properties officeooo:rsid="0048b51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12">3073</text:span>/20<text:span text:style-name="T9">23</text:span></text:p>
      <text:p text:style-name="P8">Revisão e conserto de lâmpada acesa em turno integral na <text:span text:style-name="T11">esquina das Ruas Joinvi</text:span><text:span text:style-name="T13">l</text:span><text:span text:style-name="T12">l</text:span><text:span text:style-name="T11">e e Adolfo Jaeger</text:span>, no Bairro <text:span text:style-name="T11">Ouro Branco</text:span>.</text:p>
      <text:p text:style-name="P9"><text:span text:style-name="T6"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12"/>
      <text:p text:style-name="P12">Revisão e conserto de lâmpada acesa em turno integral na esquina das Ruas Joinville e Adolfo Jaeger, no Bairro Ouro Branco.</text:p>
      <text:p text:style-name="P10"/>
      <text:p text:style-name="P13"><text:span text:style-name="T4">A </text:span><text:span text:style-name="T2">mesma está gerando gastos indevidos aos cofres público</text:span><text:span text:style-name="T5">s </text:span><text:span text:style-name="T2">e, consequentemente, ao</text:span><text:span text:style-name="T3">s</text:span><text:span text:style-name="T2"> contribuinte</text:span><text:span text:style-name="T3">s</text:span><text:span text:style-name="T2">.</text:span></text:p>
      <text:p text:style-name="P11"/>
      <text:p text:style-name="P11">Na certeza de contar com vossa especial atenção, desde já, afirmo nesta oportunidade meus protestos de elevada estima e consideração.</text:p>
      <text:p text:style-name="P11"/>
      <text:p text:style-name="P11"/>
      <text:p text:style-name="P14">Novo Hamburgo, <text:span text:style-name="T11">0</text:span><text:span text:style-name="T12">4</text:span><text:span text:style-name="T10"> de </text:span><text:span text:style-name="T11">agosto</text:span> de 20<text:span text:style-name="T9">23</text:span>.</text:p>
      <text:p text:style-name="P14"/>
      <text:p text:style-name="P6"/>
      <text:p text:style-name="P7">Vereado<text:span text:style-name="T7">r Inspetor Luz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.: <text:span text:style-name="T8">R</text:span>edação conforme original do autor.</text:p>
      <text:p text:style-name="P15">/<text:span text:style-name="T12">P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99ccff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27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6" meta:word-count="186" meta:character-count="1152" meta:non-whitespace-character-count="98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tmp/.broffice.org/3/user/template/modelo-2012.ott" meta:date="2014-03-06T13:16:53"/>
  </office:meta>
</office:document-meta>
</file>