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fo:font-size="12pt" fo:font-weight="normal" officeooo:rsid="0032f24c" officeooo:paragraph-rsid="0095b699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a1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109" officeooo:paragraph-rsid="009a2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9b94d1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992ede"/>
    </style:style>
    <style:style style:name="T16" style:family="text">
      <style:text-properties officeooo:rsid="009a2109"/>
    </style:style>
    <style:style style:name="T17" style:family="text">
      <style:text-properties officeooo:rsid="009b94d1"/>
    </style:style>
    <style:style style:name="T18" style:family="text">
      <style:text-properties officeooo:rsid="009b9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3074</text:span><text:span text:style-name="T15">/</text:span>20<text:span text:style-name="T14">23</text:span></text:p>
      <text:p text:style-name="P6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Paquetá e Rio de Janeiro</text:span><text:span text:style-name="T7">, no Bairro </text:span><text:span text:style-name="T13">Ouro Branco</text:span><text:span text:style-name="T12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2">Colocação de placa de identificação de via na esquina das Ruas Paquetá e Rio de Janeiro, no Bairro Ouro Branco.</text:p>
      <text:p text:style-name="P10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9">Novo Hamburgo, <text:span text:style-name="T17">0</text:span><text:span text:style-name="T18">4</text:span><text:span text:style-name="T16"> de </text:span><text:span text:style-name="T17">agosto</text:span><text:span text:style-name="T16"> de 2023.</text:span></text:p>
      <text:p text:style-name="P13"/>
      <text:p text:style-name="P14"/>
      <text:p text:style-name="P15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</text:p>
      <text:p text:style-name="P17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