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be3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157a2" officeooo:paragraph-rsid="00415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36e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53be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1b0d3"/>
    </style:style>
    <style:style style:name="T8" style:family="text">
      <style:text-properties officeooo:rsid="0036e01d"/>
    </style:style>
    <style:style style:name="T9" style:family="text">
      <style:text-properties officeooo:rsid="004157a2"/>
    </style:style>
    <style:style style:name="T10" style:family="text">
      <style:text-properties officeooo:rsid="004f1311"/>
    </style:style>
    <style:style style:name="T11" style:family="text">
      <style:text-properties officeooo:rsid="004f3d08"/>
    </style:style>
    <style:style style:name="T12" style:family="text">
      <style:text-properties officeooo:rsid="00506f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1">3076</text:span>/20<text:span text:style-name="T7">23</text:span></text:p>
      <text:p text:style-name="P6"><text:span text:style-name="T3">C</text:span>apina e limpeza junto <text:span text:style-name="T6">ao meio-fio, em toda a extensão da</text:span> <text:span text:style-name="T4">Rua </text:span><text:span text:style-name="T10">Pinheiro Machado</text:span><text:span text:style-name="T4">, no Bairro </text:span><text:span text:style-name="T10">Industrial</text:span><text:span text:style-name="T4">.</text:span></text:p>
      <text:p text:style-name="P7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0">Capina e limpeza junto ao meio-fio, em toda a extensão da Rua Pinheiro Machado, no Bairro Industrial.</text:p>
      <text:p text:style-name="P11"><text:tab/><text:tab/></text:p>
      <text:p text:style-name="P12"><text:span text:style-name="T5">Na </text:span>certeza de contar com vossa especial atenção, desde já, afirmo nesta oportunidade meus protestos de elevada estima e consideração.</text:p>
      <text:p text:style-name="P13"/>
      <text:p text:style-name="P13"/>
      <text:p text:style-name="P13"/>
      <text:p text:style-name="P9">Novo Hamburgo, <text:span text:style-name="T10">0</text:span><text:span text:style-name="T12">4</text:span><text:span text:style-name="T9"> de </text:span><text:span text:style-name="T10">agosto</text:span><text:span text:style-name="T9"> de 2023.</text:span></text:p>
      <text:p text:style-name="P14"/>
      <text:p text:style-name="P15">Vereador <text:span text:style-name="T4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8">R</text:span>edação conforme original do autor.</text:p>
      <text:p text:style-name="P16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7T13:22:19.492425529</meta:print-date>
    <meta:document-statistic meta:table-count="0" meta:image-count="1" meta:object-count="0" meta:page-count="1" meta:paragraph-count="16" meta:word-count="165" meta:character-count="1014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ROTOCOLAR/PROTOCOLAR/PROTOCOLAR/PROTOCOLAR/PROTOCOLAR/tmp/.broffice.org/3/user/template/modelo-2012.ott" meta:date="2014-03-06T13:16:53"/>
  </office:meta>
</office:document-meta>
</file>