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fo:color="#000000" loext:opacity="100%" style:font-name="Nimbus Roman" fo:font-size="12pt" fo:font-weight="normal" officeooo:paragraph-rsid="007ad1b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2f6d2" officeooo:paragraph-rsid="0092f6d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b204c6" officeooo:paragraph-rsid="00b204c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82cabf" officeooo:paragraph-rsid="0043b901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82cabf" officeooo:paragraph-rsid="0082cab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officeooo:rsid="005284a7" officeooo:paragraph-rsid="008929d4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82cabf" officeooo:paragraph-rsid="0082cab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font-style="normal" officeooo:rsid="00469f45" style:font-name-asian="Arial1" style:font-name-complex="Arial1"/>
    </style:style>
    <style:style style:name="T6" style:family="text">
      <style:text-properties fo:font-variant="normal" fo:text-transform="none" fo:letter-spacing="normal" fo:font-style="normal" officeooo:rsid="0080d11f" style:font-name-asian="Arial1" style:font-name-complex="Arial1"/>
    </style:style>
    <style:style style:name="T7" style:family="text">
      <style:text-properties fo:font-variant="normal" fo:text-transform="none" fo:letter-spacing="normal" fo:font-style="normal" officeooo:rsid="00544a4c" style:font-name-asian="Arial1" style:font-name-complex="Arial1"/>
    </style:style>
    <style:style style:name="T8" style:family="text">
      <style:text-properties fo:font-variant="normal" fo:text-transform="none" fo:letter-spacing="normal" fo:font-style="normal" officeooo:rsid="0056f38f" style:font-name-asian="Arial1" style:font-name-complex="Arial1"/>
    </style:style>
    <style:style style:name="T9" style:family="text">
      <style:text-properties fo:font-variant="normal" fo:text-transform="none" fo:letter-spacing="normal" fo:font-style="normal" officeooo:rsid="0094065d" style:font-name-asian="Arial1" style:font-name-complex="Arial1"/>
    </style:style>
    <style:style style:name="T10" style:family="text">
      <style:text-properties fo:font-variant="normal" fo:text-transform="none" fo:letter-spacing="normal" fo:font-style="normal" officeooo:rsid="00b3e2af" style:font-name-asian="Arial1" style:font-name-complex="Arial1"/>
    </style:style>
    <style:style style:name="T11" style:family="text">
      <style:text-properties officeooo:rsid="00229774"/>
    </style:style>
    <style:style style:name="T12" style:family="text">
      <style:text-properties officeooo:rsid="00b0419e"/>
    </style:style>
    <style:style style:name="T13" style:family="text">
      <style:text-properties officeooo:rsid="00b3e2af"/>
    </style:style>
    <style:style style:name="T14" style:family="text">
      <style:text-properties officeooo:rsid="00b59bd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4">3077</text:span>/20<text:span text:style-name="T3">23</text:span></text:p>
      <text:p text:style-name="P17"><text:span text:style-name="T5">Intimação ao proprietário para que proceda </text:span><text:span text:style-name="T9">à</text:span><text:span text:style-name="T5"> limpeza</text:span><text:span text:style-name="T6"> do terreno </text:span><text:span text:style-name="T5">baldio </text:span><text:span text:style-name="T6">situado </text:span><text:span text:style-name="T10">na esquina das Ruas General Cândido Mariano Rondon e Taquara</text:span><text:span text:style-name="T7">,</text:span><text:span text:style-name="T8"> </text:span><text:span text:style-name="T7">no Bairro </text:span><text:span text:style-name="T10">Rondônia</text:span><text:span text:style-name="T8">.</text:span>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8"/>
      <text:p text:style-name="P9">Intimação ao proprietário para que proceda à limpeza do terreno baldio situado na esquina das Ruas General Cândido Mariano Rondon e Taquara, no Bairro Rondônia.</text:p>
      <text:p text:style-name="P10"/>
      <text:p text:style-name="P10"><text:span text:style-name="T11">Na </text:span>certeza de contar com vossa especial atenção, desde já, afirmo nesta oportunidade, meus protestos de elevada estima e consideração.</text:p>
      <text:p text:style-name="P10"/>
      <text:p text:style-name="P11"/>
      <text:p text:style-name="P11"/>
      <text:p text:style-name="P11">Novo Hamburgo, <text:span text:style-name="T13">0</text:span><text:span text:style-name="T14">4</text:span><text:span text:style-name="T12"> de </text:span><text:span text:style-name="T13">agosto</text:span><text:span text:style-name="T12"> de 2023.</text:span></text:p>
      <text:p text:style-name="P12"/>
      <text:p text:style-name="P13">Vereador <text:span text:style-name="T2">Inspetor Luz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6">Obs.: Redação conforme original do autor.</text:p>
      <text:p text:style-name="P16">/<text:span text:style-name="T14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31cm" svg:height="1.52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81" meta:character-count="1130" meta:non-whitespace-character-count="9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