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e4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2f8f7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19e41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16f6bd" style:font-weight-asian="normal" style:font-weight-complex="normal"/>
    </style:style>
    <style:style style:name="T3" style:family="text">
      <style:text-properties fo:font-weight="normal" officeooo:rsid="031561f3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0a6530" style:font-weight-asian="normal" style:font-weight-complex="normal"/>
    </style:style>
    <style:style style:name="T8" style:family="text">
      <style:text-properties fo:font-weight="normal" officeooo:rsid="0319e414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19e414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043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13d0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16f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171f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19e4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1043c9"/>
    </style:style>
    <style:style style:name="T23" style:family="text">
      <style:text-properties officeooo:rsid="0313d0a4"/>
    </style:style>
    <style:style style:name="T24" style:family="text">
      <style:text-properties officeooo:rsid="031561f3"/>
    </style:style>
    <style:style style:name="T25" style:family="text">
      <style:text-properties officeooo:rsid="0316f6bd"/>
    </style:style>
    <style:style style:name="T26" style:family="text">
      <style:text-properties officeooo:rsid="03171f47"/>
    </style:style>
    <style:style style:name="T27" style:family="text">
      <style:text-properties officeooo:rsid="0319e414"/>
    </style:style>
    <style:style style:name="T28" style:family="text">
      <style:text-properties officeooo:rsid="031ad9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3078/<text:span text:style-name="T13">202</text:span><text:span text:style-name="T24">3</text:span></text:p>
      <text:list xml:id="list2383147831" text:style-name="L1">
        <text:list-header>
          <text:p text:style-name="P16"><text:span text:style-name="T22">Con</text:span><text:span text:style-name="T23">s</text:span><text:span text:style-name="T22">erto d</text:span><text:span text:style-name="T25">a</text:span><text:span text:style-name="T22"> tampa de boca de lobo</text:span> na <text:span text:style-name="T26">Rua </text:span><text:span text:style-name="T27">Mauro Chik</text:span><text:span text:style-name="T28">á</text:span><text:span text:style-name="T26">, em frente ao nº </text:span><text:span text:style-name="T27">1135</text:span><text:span text:style-name="T26">, no Bairro </text:span><text:span text:style-name="T27">Santo Afonso</text:span><text:span text:style-name="T26">.</text:span></text:p>
        </text:list-header>
      </text:list>
      <text:p text:style-name="P11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054861557599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text:tab/></text:span><text:span text:style-name="T20">Conserto da tampa de boca de lobo na Rua Mauro Chiká, em frente ao nº 113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9"><text:span text:style-name="T1"><text:s/><text:tab/><text:tab/><text:tab/>Novo Hamburgo, </text:span><text:span text:style-name="T2">0</text:span><text:span text:style-name="T8">4</text:span><text:span text:style-name="T4"> </text:span><text:span text:style-name="T5">de </text:span><text:span text:style-name="T3">agosto</text:span><text:span text:style-name="T5"> </text:span><text:span text:style-name="T6">de 202</text:span><text:span text:style-name="T7">3</text:span><text:span text:style-name="T6">. </text:span></text:p>
      <text:p text:style-name="P7"><text:span text:style-name="T9">Vereador</text:span><text:span text:style-name="T10"> </text:span><text:span text:style-name="T11">Cristiano Coller</text:span></text:p>
      <text:p text:style-name="P10"/>
      <text:p text:style-name="P10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886" meta:non-whitespace-character-count="736"/>
    <meta:user-defined meta:name="Info 1"/>
    <meta:user-defined meta:name="Info 2"/>
    <meta:user-defined meta:name="Info 3"/>
    <meta:user-defined meta:name="Info 4"/>
  </office:meta>
</office:document-meta>
</file>