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style:writing-mode="page"/>
      <style:text-properties style:font-name="Nimbus Roman" fo:font-size="12pt" fo:font-weight="normal" officeooo:paragraph-rsid="00ecbe8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70559e" officeooo:paragraph-rsid="00ecbe8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70559e" officeooo:paragraph-rsid="00ef6da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0cm" fo:margin-bottom="0cm" style:contextual-spacing="true" fo:text-align="justify" style:justify-single-word="false" style:shadow="none" style:writing-mode="page"/>
      <style:text-properties style:font-name="Nimbus Roman" fo:font-size="12pt" fo:font-weight="normal" officeooo:rsid="00407d24" officeooo:paragraph-rsid="0088b51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65b0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407d24" officeooo:paragraph-rsid="0065b0d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" fo:font-size="12pt" fo:letter-spacing="normal" fo:font-style="normal" fo:font-weight="normal" officeooo:rsid="0070559e" officeooo:paragraph-rsid="00dfdd18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fo:font-weight="normal" officeooo:paragraph-rsid="006cad1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officeooo:rsid="00de45c8"/>
    </style:style>
    <style:style style:name="T5" style:family="text">
      <style:text-properties officeooo:rsid="00ecbe84"/>
    </style:style>
    <style:style style:name="T6" style:family="text">
      <style:text-properties officeooo:rsid="00ef6da5"/>
    </style:style>
    <style:style style:name="T7" style:family="text">
      <style:text-properties officeooo:rsid="00f002d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7">3080</text:span>/20<text:span text:style-name="T2">23</text:span></text:p>
      <text:p text:style-name="P18">Remoção de fios <text:span text:style-name="T5">caídos </text:span>sobre o passeio público na <text:span text:style-name="T5">R</text:span>ua <text:span text:style-name="T6">Panamá, esquina com a Rua México,</text:span> <text:span text:style-name="T6">próximo</text:span> ao n<text:span text:style-name="T6">º 510</text:span>, <text:span text:style-name="T5">no</text:span> <text:span text:style-name="T5">B</text:span>airro <text:span text:style-name="T6">Santo Afonso</text:span>.</text:p>
      <text:p text:style-name="P8"><text:span text:style-name="T3"><text:tab/><text:tab/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9"/>
      <text:p text:style-name="P10"><text:tab/><text:tab/>Remoção de fios caídos sobre o passeio público na Rua Panamá, esquina com a Rua México, próximo ao nº 510, no Bairro Santo Afonso.</text:p>
      <text:p text:style-name="P14"/>
      <text:p text:style-name="P14"/>
      <text:p text:style-name="P20"><text:tab/><text:tab/>Novo Hamburgo, <text:span text:style-name="T6">04</text:span><text:span text:style-name="T4"> de </text:span><text:span text:style-name="T6">agosto </text:span><text:span text:style-name="T4">de 2023.</text:span></text:p>
      <text:p text:style-name="P13"/>
      <text:p text:style-name="P11"/>
      <text:p text:style-name="P12"><text:tab/><text:tab/><text:tab/><text:tab/><text:tab/>Vereador <text:span text:style-name="T6">Cristiano Colle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5">Obs.: Redação conforme original do autor.</text:p>
      <text:p text:style-name="P15">/<text:span text:style-name="T7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5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4" meta:word-count="159" meta:character-count="951" meta:non-whitespace-character-count="7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tmp/.broffice.org/3/user/template/modelo-2012.ott" meta:date="2014-03-06T13:16:53"/>
  </office:meta>
</office:document-meta>
</file>