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ecbe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0559e" officeooo:paragraph-rsid="00ecbe8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0559e" officeooo:paragraph-rsid="00f00ef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dfdd1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de45c8"/>
    </style:style>
    <style:style style:name="T5" style:family="text">
      <style:text-properties officeooo:rsid="00ecbe84"/>
    </style:style>
    <style:style style:name="T6" style:family="text">
      <style:text-properties officeooo:rsid="00ef6da5"/>
    </style:style>
    <style:style style:name="T7" style:family="text">
      <style:text-properties officeooo:rsid="00f00efb"/>
    </style:style>
    <style:style style:name="T8" style:family="text">
      <style:text-properties officeooo:rsid="00f0a4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3081/20<text:span text:style-name="T2">23</text:span></text:p>
      <text:p text:style-name="P21">Remoção de fios <text:span text:style-name="T5">caídos </text:span>sobre o passeio público na <text:span text:style-name="T5">R</text:span>ua <text:span text:style-name="T7">México</text:span><text:span text:style-name="T6">, </text:span><text:span text:style-name="T7">em frente </text:span>ao n<text:span text:style-name="T6">º </text:span><text:span text:style-name="T7">776</text:span>, <text:span text:style-name="T5">no</text:span> <text:span text:style-name="T5">B</text:span>airro <text:span text:style-name="T6">Santo Afonso</text:span>.</text:p>
      <text:p text:style-name="P8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10"><text:tab/><text:tab/>Remoção de fios <text:span text:style-name="T5">caídos </text:span>sobre o passeio público na <text:span text:style-name="T5">R</text:span>ua <text:span text:style-name="T7">México</text:span><text:span text:style-name="T6">, </text:span><text:span text:style-name="T7">em frente </text:span>ao n<text:span text:style-name="T6">º </text:span><text:span text:style-name="T7">776</text:span>, <text:span text:style-name="T5">no</text:span> <text:span text:style-name="T5">B</text:span>airro <text:span text:style-name="T6">Santo Afonso</text:span>.</text:p>
      <text:p text:style-name="P20"/>
      <text:p text:style-name="P15"/>
      <text:p text:style-name="P15"/>
      <text:p text:style-name="P14">Novo Hamburgo, <text:span text:style-name="T6">04</text:span><text:span text:style-name="T4"> de </text:span><text:span text:style-name="T6">agosto </text:span><text:span text:style-name="T4">de 2023.</text:span></text:p>
      <text:p text:style-name="P13"/>
      <text:p text:style-name="P11"/>
      <text:p text:style-name="P12"><text:tab/><text:tab/><text:tab/><text:tab/><text:tab/>Vereador <text:span text:style-name="T6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Obs.: Redação conforme original do autor.</text:p>
      <text:p text:style-name="P16">/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1" meta:character-count="901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