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bc1cf" officeooo:paragraph-rsid="00ebc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0ae37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effab" style:font-weight-asian="normal" style:font-weight-complex="normal"/>
    </style:style>
    <style:style style:name="T7" style:family="text">
      <style:text-properties officeooo:rsid="00c74318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edbff3"/>
    </style:style>
    <style:style style:name="T10" style:family="text">
      <style:text-properties style:font-name="Nimbus Roman No9 L1" officeooo:rsid="00eeffab"/>
    </style:style>
    <style:style style:name="T11" style:family="text">
      <style:text-properties officeooo:rsid="00eb2ef0"/>
    </style:style>
    <style:style style:name="T12" style:family="text">
      <style:text-properties officeooo:rsid="00eeffab"/>
    </style:style>
    <style:style style:name="T13" style:family="text">
      <style:text-properties officeooo:rsid="00edbf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3082/2023</text:p>
      <text:p text:style-name="P9">Conserto de <text:span text:style-name="T12">calçada</text:span> <text:span text:style-name="T13">na Rua </text:span><text:span text:style-name="T12">Balduíno Michel</text:span><text:span text:style-name="T13">, esquina com a Rua </text:span><text:span text:style-name="T12">Travessão</text:span><text:span text:style-name="T13">, </text:span><text:span text:style-name="T12">em frente ao nº 524</text:span><text:span text:style-name="T13">, Bairro </text:span><text:span text:style-name="T12">Rondônia</text:span><text:span text:style-name="T13">.</text:span></text:p>
      <text:p text:style-name="P10">Solicita-se, após os trâmites regimentais, que seja enviada cópia da presente proposição <text:span text:style-name="T11">ao Poder Executivo, para que realize as seguintes providências:</text:span></text:p>
      <text:p text:style-name="P11"/>
      <text:p text:style-name="P12">Conserto de calçada na Rua Balduíno Michel, esquina com a Rua Travessão, em frente ao nº 524, Bairro Rondônia.</text:p>
      <text:p text:style-name="P13"/>
      <text:p text:style-name="P14">Sabedores da atenção de Vossa Excelência aos reais anseios da comunidade, encaminha-se esta solicitação no sentido de determinar urgentes providências para o acima solicitado.</text:p>
      <text:p text:style-name="P15"/>
      <text:p text:style-name="P16"/>
      <text:p text:style-name="P17"><text:span text:style-name="T2"><text:s text:c="27"/>Novo Hamburgo, </text:span><text:span text:style-name="T6">04 de agosto de</text:span><text:span text:style-name="T3"> 20</text:span><text:span text:style-name="T4">23</text:span><text:span text:style-name="T5">.</text:span></text:p>
      <text:p text:style-name="P22"/>
      <text:p text:style-name="P22"/>
      <text:p text:style-name="P22"/>
      <text:p text:style-name="P22"/>
      <text:p text:style-name="P24">Vereado<text:span text:style-name="T7">ra Semilda – Tita </text:span></text:p>
      <text:p text:style-name="P23"/>
      <text:p text:style-name="P18"/>
      <text:p text:style-name="P18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riginal da autora. </text:p>
      <text:p text:style-name="P21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104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