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style:font-name="Liberation Serif" officeooo:paragraph-rsid="02de18b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e09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e1c94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e1c94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e09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fo:language="pt" fo:country="BR" fo:font-weight="normal" officeooo:rsid="02de18b8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officeooo:rsid="02d983eb"/>
    </style:style>
    <style:style style:name="T14" style:family="text">
      <style:text-properties officeooo:rsid="02de18b8"/>
    </style:style>
    <style:style style:name="T15" style:family="text">
      <style:text-properties officeooo:rsid="02c9f65b"/>
    </style:style>
    <style:style style:name="T16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7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8" style:family="text">
      <style:text-properties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9" style:family="text">
      <style:text-properties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20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1" style:family="text">
      <style:text-properties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22" style:family="text">
      <style:text-properties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23" style:family="text">
      <style:text-properties fo:font-size="12pt" fo:language="pt" fo:country="BR" officeooo:rsid="02de18b8" style:font-size-asian="12pt" style:language-asian="pt" style:country-asian="BR" style:font-size-complex="12pt" style:language-complex="pt" style:country-complex="BR"/>
    </style:style>
    <style:style style:name="T24" style:family="text">
      <style:text-properties officeooo:rsid="02dfadb4"/>
    </style:style>
    <style:style style:name="T25" style:family="text">
      <style:text-properties officeooo:rsid="02e09709"/>
    </style:style>
    <style:style style:name="T26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25b842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2e0970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3084</text:span>/20<text:span text:style-name="T7">2</text:span><text:span text:style-name="T11">3</text:span></text:p>
      <text:p text:style-name="P5"/>
      <text:list xml:id="list474934883" text:style-name="L1">
        <text:list-header>
          <text:p text:style-name="P14"/>
          <text:p text:style-name="P16"><text:span text:style-name="T16">T</text:span><text:span text:style-name="T17">roca de </text:span><text:span text:style-name="T18">l</text:span><text:span text:style-name="T19">â</text:span><text:span text:style-name="T18">mpada</text:span><text:span text:style-name="T17"> queimada </text:span><text:span text:style-name="T20">na </text:span><text:span text:style-name="T21">R</text:span><text:span text:style-name="T18">ua </text:span><text:span text:style-name="T12">Joaquim Pedro de Oliveira</text:span><text:span text:style-name="T18">, </text:span><text:span text:style-name="T22">em frente ao n</text:span><text:span text:style-name="T19">º</text:span><text:span text:style-name="T22"> </text:span><text:span text:style-name="T23">876</text:span><text:span text:style-name="T18">, no </text:span><text:span text:style-name="T21">B</text:span><text:span text:style-name="T18">airro </text:span><text:span text:style-name="T22">Canudos</text:span><text:span text:style-name="T18">.</text:span></text:p>
        </text:list-header>
      </text:list>
      <text:p text:style-name="P10"/>
      <text:p text:style-name="P6"/>
      <text:p text:style-name="P18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><text:span text:style-name="T26">Troca de lâmpada queimada na Rua Joaquim Pedro de Oliveira, em frente ao nº 876, no Bairro Canudos.</text:span></text:p>
      <text:p text:style-name="P19"><text:span text:style-name="T27">Protocolo junto ao executivo: </text:span><text:span text:style-name="T28">117857</text:span><text:span text:style-name="T27">/2023.</text:span></text:p>
      <text:p text:style-name="P17"/>
      <text:p text:style-name="P20"/>
      <text:p text:style-name="P11">Novo Hamburgo, <text:span text:style-name="T24">04</text:span><text:span text:style-name="T11"> de agosto</text:span> de 20<text:span text:style-name="T7">2</text:span><text:span text:style-name="T11">3</text:span>.</text:p>
      <text:p text:style-name="P11"/>
      <text:p text:style-name="P12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text:span text:style-name="T5">Obs.: </text:span>Redação conforme original <text:span text:style-name="T6">d</text:span><text:span text:style-name="T13">o</text:span> autor.</text:p>
      <text:p text:style-name="P9">/<text:span text:style-name="T10">A</text:span><text:span text:style-name="T13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4T10:22:11.418721293</dc:date>
    <dc:language>pt-BR</dc:language>
    <meta:editing-cycles>168</meta:editing-cycles>
    <meta:editing-duration>PT14H41M16S</meta:editing-duration>
    <meta:print-date>2020-05-26T14:15:57.289999351</meta:print-date>
    <meta:document-statistic meta:table-count="0" meta:image-count="1" meta:object-count="0" meta:page-count="1" meta:paragraph-count="15" meta:word-count="152" meta:character-count="92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