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dc3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5b842a" officeooo:paragraph-rsid="02dc3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officeooo:paragraph-rsid="02dc3f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officeooo:rsid="02d983eb"/>
    </style:style>
    <style:style style:name="T13" style:family="text">
      <style:text-properties officeooo:rsid="02dc2fc9"/>
    </style:style>
    <style:style style:name="T14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d983eb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c9f65b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language="pt" fo:country="BR" officeooo:rsid="02d7a64b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" fo:font-size="12pt" fo:language="pt" fo:country="BR" officeooo:rsid="02dc3f7c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" fo:font-size="12pt" fo:language="pt" fo:country="BR" fo:font-weight="normal" officeooo:rsid="02da6ac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" fo:font-size="12pt" fo:language="pt" fo:country="BR" fo:font-weight="normal" officeooo:rsid="02dec01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officeooo:rsid="02dc3f7c"/>
    </style:style>
    <style:style style:name="T25" style:family="text">
      <style:text-properties officeooo:rsid="02dec0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4">º 3085</text:span>/20<text:span text:style-name="T7">2</text:span><text:span text:style-name="T11">3</text:span></text:p>
      <text:p text:style-name="P5"/>
      <text:list xml:id="list3385131230" text:style-name="L1">
        <text:list-header>
          <text:p text:style-name="P18"/>
          <text:p text:style-name="P19"><text:span text:style-name="T14">T</text:span><text:span text:style-name="T15">roca de </text:span><text:span text:style-name="T16">l</text:span><text:span text:style-name="T17">â</text:span><text:span text:style-name="T16">mpada</text:span><text:span text:style-name="T15"> queimada </text:span><text:span text:style-name="T18">na </text:span><text:span text:style-name="T22">Rua Ing</text:span><text:span text:style-name="T23">o</text:span><text:span text:style-name="T22"> Lampert,</text:span><text:span text:style-name="T16"> </text:span><text:span text:style-name="T20">em frente ao n</text:span><text:span text:style-name="T17">º</text:span><text:span text:style-name="T20"> </text:span><text:span text:style-name="T21">288</text:span><text:span text:style-name="T16">, no </text:span><text:span text:style-name="T19">B</text:span><text:span text:style-name="T16">airro </text:span><text:span text:style-name="T20">Canudos</text:span><text:span text:style-name="T16">.</text:span></text:p>
        </text:list-header>
      </text:list>
      <text:p text:style-name="P10"/>
      <text:p text:style-name="P6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2">Troca de lâmpada queimada na Rua Ing<text:span text:style-name="T25">o</text:span> Lampert, em frente ao nº 288, no Bairro Canudos.</text:p>
      <text:p text:style-name="P11"/>
      <text:p text:style-name="P16">Protocolo junto ao executivo: <text:span text:style-name="T24">117852</text:span>/2023.</text:p>
      <text:p text:style-name="P16"/>
      <text:p text:style-name="P16"/>
      <text:p text:style-name="P14">Novo Hamburgo, <text:span text:style-name="T13">0</text:span><text:span text:style-name="T24">4</text:span><text:span text:style-name="T11"> de agosto</text:span> de 20<text:span text:style-name="T7">2</text:span><text:span text:style-name="T11">3</text:span>.</text:p>
      <text:p text:style-name="P14"/>
      <text:p text:style-name="P15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12">o</text:span> autor.</text:p>
      <text:p text:style-name="P9">/<text:span text:style-name="T10">A</text:span><text:span text:style-name="T12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4T11:45:36.749319040</dc:date>
    <dc:language>pt-BR</dc:language>
    <meta:editing-cycles>167</meta:editing-cycles>
    <meta:editing-duration>PT14H36M25S</meta:editing-duration>
    <meta:print-date>2020-05-26T14:15:57.289999351</meta:print-date>
    <meta:document-statistic meta:table-count="0" meta:image-count="1" meta:object-count="0" meta:page-count="1" meta:paragraph-count="15" meta:word-count="148" meta:character-count="894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