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de8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2dc3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/>
      <style:text-properties officeooo:paragraph-rsid="02de8c18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2dc3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6435c"/>
    </style:style>
    <style:style style:name="T11" style:family="text">
      <style:text-properties officeooo:rsid="02d7a64b"/>
    </style:style>
    <style:style style:name="T12" style:family="text">
      <style:text-properties officeooo:rsid="02d983eb"/>
    </style:style>
    <style:style style:name="T13" style:family="text">
      <style:text-properties officeooo:rsid="02da6acc"/>
    </style:style>
    <style:style style:name="T14" style:family="text">
      <style:text-properties officeooo:rsid="02dc2fc9"/>
    </style:style>
    <style:style style:name="T15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2d983eb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" fo:font-size="12pt" fo:language="pt" fo:country="BR" officeooo:rsid="02c9f65b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" fo:font-size="12pt" fo:language="pt" fo:country="BR" officeooo:rsid="02d7a64b" style:font-size-asian="12pt" style:language-asian="pt" style:country-asian="BR" style:font-size-complex="12pt" style:language-complex="pt" style:country-complex="BR"/>
    </style:style>
    <style:style style:name="T22" style:family="text">
      <style:text-properties style:font-name="Nimbus Roman" fo:font-size="12pt" fo:language="pt" fo:country="BR" officeooo:rsid="02de8c18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" fo:font-size="12pt" fo:language="pt" fo:country="BR" fo:font-weight="normal" officeooo:rsid="02da6ac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officeooo:rsid="02dc3f7c"/>
    </style:style>
    <style:style style:name="T25" style:family="text">
      <style:text-properties officeooo:rsid="02c9f65b"/>
    </style:style>
    <style:style style:name="T26" style:family="text">
      <style:text-properties officeooo:rsid="02dd44c4"/>
    </style:style>
    <style:style style:name="T27" style:family="text">
      <style:text-properties officeooo:rsid="02de8c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4">º 3087</text:span>/20<text:span text:style-name="T7">2</text:span><text:span text:style-name="T11">3</text:span></text:p>
      <text:p text:style-name="P5"/>
      <text:list xml:id="list3019497401" text:style-name="L1">
        <text:list-header>
          <text:p text:style-name="P18"/>
          <text:p text:style-name="P20"><text:span text:style-name="T15">T</text:span><text:span text:style-name="T16">roca de </text:span><text:span text:style-name="T17">l</text:span><text:span text:style-name="T18">â</text:span><text:span text:style-name="T17">mpada</text:span><text:span text:style-name="T16"> queimada </text:span><text:span text:style-name="T19">na </text:span><text:span text:style-name="T22">Rua </text:span><text:span text:style-name="T23">Sílvio Gilberto Christmann</text:span><text:span text:style-name="T17">, </text:span><text:span text:style-name="T21">em frente ao n</text:span><text:span text:style-name="T18">º</text:span><text:span text:style-name="T21"> </text:span><text:span text:style-name="T22">238</text:span><text:span text:style-name="T17">, no </text:span><text:span text:style-name="T20">B</text:span><text:span text:style-name="T17">airro </text:span><text:span text:style-name="T22">Canudos</text:span><text:span text:style-name="T17">.</text:span></text:p>
        </text:list-header>
      </text:list>
      <text:p text:style-name="P10"/>
      <text:p text:style-name="P6"/>
      <text:p text:style-name="P13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2">Troca de lâmpada queimada na Rua Sílvio Gilberto Christmann, em frente ao nº 238, no Bairro Canudos.</text:p>
      <text:p text:style-name="P11"/>
      <text:p text:style-name="P16">Protocolo junto ao executivo: <text:span text:style-name="T26">1178</text:span><text:span text:style-name="T27">47</text:span>/2023.</text:p>
      <text:p text:style-name="P16"/>
      <text:p text:style-name="P16"/>
      <text:p text:style-name="P14">Novo Hamburgo, <text:span text:style-name="T14">0</text:span><text:span text:style-name="T24">4</text:span><text:span text:style-name="T11"> de agosto</text:span> de 20<text:span text:style-name="T7">2</text:span><text:span text:style-name="T11">3</text:span>.</text:p>
      <text:p text:style-name="P14"/>
      <text:p text:style-name="P15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12">o</text:span> autor.</text:p>
      <text:p text:style-name="P9">/<text:span text:style-name="T10">A</text:span><text:span text:style-name="T12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4T10:28:28.560615503</dc:date>
    <dc:language>pt-BR</dc:language>
    <meta:editing-cycles>168</meta:editing-cycles>
    <meta:editing-duration>PT14H43M9S</meta:editing-duration>
    <meta:print-date>2020-05-26T14:15:57.289999351</meta:print-date>
    <meta:document-statistic meta:table-count="0" meta:image-count="1" meta:object-count="0" meta:page-count="1" meta:paragraph-count="15" meta:word-count="150" meta:character-count="922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