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8a5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ef57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05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7e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805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59" style:family="text">
      <style:text-properties officeooo:rsid="03684bde"/>
    </style:style>
    <style:style style:name="T60" style:family="text">
      <style:text-properties officeooo:rsid="037ef57b"/>
    </style:style>
    <style:style style:name="T61" style:family="text">
      <style:text-properties officeooo:rsid="038055a6"/>
    </style:style>
    <style:style style:name="T62" style:family="text">
      <style:text-properties officeooo:rsid="038249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257</text:span>/20<text:span text:style-name="T50">2</text:span><text:span text:style-name="T59">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Linear Tubos e Conexõe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1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3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Linear Tubos e Conexões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Linear Tubos e Conexõe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Linear Tubos e Conexõe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4</text:span><text:span text:style-name="T53"> de </text:span><text:span text:style-name="T58">agost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888329212" text:style-name="L1">
        <text:list-header>
          <text:p text:style-name="P32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31"><text:span text:style-name="T47"/></text:p>
      <text:p text:style-name="P8"/>
      <text:p text:style-name="P17">Obs.: Redação conforme original do autor.</text:p>
      <text:p text:style-name="P16">/<text:span text:style-name="T62">A</text:span><text:span text:style-name="T51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67" meta:non-whitespace-character-count="1158"/>
    <meta:user-defined meta:name="Info 1"/>
    <meta:user-defined meta:name="Info 2"/>
    <meta:user-defined meta:name="Info 3"/>
    <meta:user-defined meta:name="Info 4"/>
  </office:meta>
</office:document-meta>
</file>