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8a5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fd2c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1d8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7e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7fd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381d8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7fd2ce"/>
    </style:style>
    <style:style style:name="T62" style:family="text">
      <style:text-properties officeooo:rsid="0381d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258</text:span>/20<text:span text:style-name="T51">2</text:span><text:span text:style-name="T60">3</text:span></text:p>
      <text:p text:style-name="P14"/>
      <text:p text:style-name="P13"/>
      <text:p text:style-name="P13"/>
      <text:p text:style-name="P29"><text:span text:style-name="T19">Voto de Congratulações </text:span><text:span text:style-name="T43">à</text:span><text:span text:style-name="T35"> Imobiliária Lasserr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2">2</text:span><text:span text:style-name="T41">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2</text:span><text:span text:style-name="T41">3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Imobiliária Lasserra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Imobiliária Lasserr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Imobiliária Lasserr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59">4</text:span><text:span text:style-name="T54"> de </text:span><text:span text:style-name="T59">agosto</text:span><text:span text:style-name="T53"> de 20</text:span><text:span text:style-name="T55">2</text:span><text:span text:style-name="T58">3</text:span><text:span text:style-name="T53">.</text:span></text:p>
      <text:p text:style-name="P18"/>
      <text:p text:style-name="P15"/>
      <text:list xml:id="list778579852" text:style-name="L1">
        <text:list-header>
          <text:p text:style-name="P32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31"><text:span text:style-name="T48"/></text:p>
      <text:p text:style-name="P8"/>
      <text:p text:style-name="P17">Obs.: Redação conforme original do autor.</text:p>
      <text:p text:style-name="P16">/<text:span text:style-name="T62">A</text:span><text:span text:style-name="T5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5" meta:non-whitespace-character-count="1154"/>
    <meta:user-defined meta:name="Info 1"/>
    <meta:user-defined meta:name="Info 2"/>
    <meta:user-defined meta:name="Info 3"/>
    <meta:user-defined meta:name="Info 4"/>
  </office:meta>
</office:document-meta>
</file>