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8a5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ff25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17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7ff2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58" style:family="text">
      <style:text-properties officeooo:rsid="03684bde"/>
    </style:style>
    <style:style style:name="T59" style:family="text">
      <style:text-properties officeooo:rsid="037ff25f"/>
    </style:style>
    <style:style style:name="T60" style:family="text">
      <style:text-properties officeooo:rsid="038170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259</text:span>/20<text:span text:style-name="T49">2</text:span><text:span text:style-name="T58">3</text:span></text:p>
      <text:p text:style-name="P14"/>
      <text:p text:style-name="P14"/>
      <text:p text:style-name="P13"/>
      <text:p text:style-name="P29"><text:span text:style-name="T19">Voto de Congratulações </text:span><text:span text:style-name="T35">a Brasrental Locaçõe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11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11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Brasrental Locações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Brasrental Locaçõe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23"><text:span text:style-name="T48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Brasrental Locaçõe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1">Novo Hamburgo, </text:span><text:span text:style-name="T57">4</text:span><text:span text:style-name="T52"> de </text:span><text:span text:style-name="T57">agosto</text:span><text:span text:style-name="T51"> de 20</text:span><text:span text:style-name="T53">2</text:span><text:span text:style-name="T56">3</text:span><text:span text:style-name="T51">.</text:span></text:p>
      <text:p text:style-name="P18"/>
      <text:p text:style-name="P15"/>
      <text:list xml:id="list3771894838" text:style-name="L1">
        <text:list-header>
          <text:p text:style-name="P34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32"><text:span text:style-name="T46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0">A</text:span><text:span text:style-name="T50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51" meta:non-whitespace-character-count="1150"/>
    <meta:user-defined meta:name="Info 1"/>
    <meta:user-defined meta:name="Info 2"/>
    <meta:user-defined meta:name="Info 3"/>
    <meta:user-defined meta:name="Info 4"/>
  </office:meta>
</office:document-meta>
</file>