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3dbe0" officeooo:paragraph-rsid="0017f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officeooo:paragraph-rsid="00a6dedd" style:font-size-asian="12pt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d1c8e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3dbe0" officeooo:paragraph-rsid="0017f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101cm" fo:margin-bottom="1.101cm" style:contextual-spacing="false" fo:text-align="justify" style:justify-single-word="false" fo:text-indent="0cm" style:auto-text-indent="false"/>
      <style:text-properties officeooo:paragraph-rsid="00c535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57b"/>
    </style:style>
    <style:style style:name="T3" style:family="text">
      <style:text-properties officeooo:rsid="001cd01b"/>
    </style:style>
    <style:style style:name="T4" style:family="text">
      <style:text-properties officeooo:rsid="000d545c"/>
    </style:style>
    <style:style style:name="T5" style:family="text">
      <style:text-properties officeooo:rsid="00280396"/>
    </style:style>
    <style:style style:name="T6" style:family="text">
      <style:text-properties style:use-window-font-color="true" loext:opacity="0%" fo:language="pt" fo:country="BR" fo:font-weight="normal" officeooo:rsid="00a2025f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a772aa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a9a09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a9bdde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ab7d4f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bd6f3e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c84dd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ce9d62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d447f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f366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a0692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bd6f3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26b45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c47cf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535c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cfd565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d663f3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d89e68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dc5b5b" style:font-size-asian="12pt" style:font-weight-asian="normal" style:font-size-complex="12pt" style:font-weight-complex="normal"/>
    </style:style>
    <style:style style:name="T27" style:family="text">
      <style:text-properties officeooo:rsid="00ccf88b"/>
    </style:style>
    <style:style style:name="T28" style:family="text">
      <style:text-properties officeooo:rsid="00ce9d62"/>
    </style:style>
    <style:style style:name="T29" style:family="text">
      <style:text-properties officeooo:rsid="00cfd565"/>
    </style:style>
    <style:style style:name="T30" style:family="text">
      <style:text-properties officeooo:rsid="00bd6f3e"/>
    </style:style>
    <style:style style:name="T31" style:family="text">
      <style:text-properties officeooo:rsid="00d6d868"/>
    </style:style>
    <style:style style:name="T32" style:family="text">
      <style:text-properties officeooo:rsid="00dc5b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DICAÇÃO Nº 3090<text:span text:style-name="T27">/</text:span>20<text:span text:style-name="T3">2</text:span><text:span text:style-name="T31">3</text:span></text:p>
      <text:p text:style-name="P21"><text:span text:style-name="T15">S</text:span><text:span text:style-name="T18">ugestão </text:span><text:span text:style-name="T15">ao Executivo </text:span><text:span text:style-name="T19">para </text:span><text:span text:style-name="T26">a</text:span><text:span text:style-name="T19"> contratação, </text:span><text:span text:style-name="T20">com urgência, </text:span><text:span text:style-name="T19">de médico </text:span><text:span text:style-name="T23">Oftalmologista</text:span><text:span text:style-name="T19"> </text:span><text:span text:style-name="T21">para </text:span><text:span text:style-name="T19">o Centro de Especialidades Médicas (CEM)</text:span><text:span text:style-name="T22">.</text:span></text:p>
      <text:p text:style-name="P18"><text:span text:style-name="T5"><text:s text:c="3"/>Solicita-se</text:span>, após os trâmites regimentais, <text:span text:style-name="T4">que seja enviada </text:span>cópia da presente proposição ao <text:span text:style-name="T4">Poder Executivo</text:span>, para que <text:span text:style-name="T28">estude a viabilidade de contratação, com urgência, de <text:s/></text:span><text:span text:style-name="T30">médico </text:span><text:span text:style-name="T29">Oftalmologista</text:span><text:span text:style-name="T28"> para o Centro de Especialidades Médicas (CEM).</text:span></text:p>
      <text:p text:style-name="P16"><text:span text:style-name="T6"><text:s text:c="2"/></text:span><text:span text:style-name="T8">O pedido se deve d</text:span><text:span text:style-name="T7">evido </text:span><text:span text:style-name="T13">à</text:span><text:span text:style-name="T11"> </text:span><text:span text:style-name="T7">falta deste profissiona</text:span><text:span text:style-name="T14">l</text:span><text:span text:style-name="T7"> </text:span><text:span text:style-name="T8">n</text:span><text:span text:style-name="T12">o loca</text:span><text:span text:style-name="T14">l</text:span><text:span text:style-name="T8"> citad</text:span><text:span text:style-name="T12">o</text:span><text:span text:style-name="T8">, </text:span><text:span text:style-name="T9">pois conforme informações, a demanda por este médico está alta, </text:span><text:span text:style-name="T10">sendo que os </text:span><text:span text:style-name="T9">pacientes </text:span><text:span text:style-name="T10">tem esperado muito tempo para conseguir uma consulta.</text:span></text:p>
      <text:p text:style-name="P8"/>
      <text:p text:style-name="P8"/>
      <text:p text:style-name="P15"><text:span text:style-name="T15">Novo Hamburgo, </text:span><text:span text:style-name="T26">0</text:span><text:span text:style-name="T25">4</text:span><text:span text:style-name="T16"> de </text:span><text:span text:style-name="T24">agosto</text:span><text:span text:style-name="T16"> </text:span><text:span text:style-name="T15">de 20</text:span><text:span text:style-name="T17">2</text:span><text:span text:style-name="T24">3</text:span><text:span text:style-name="T15">.</text:span></text:p>
      <text:p text:style-name="P12"/>
      <text:p text:style-name="P13">Vereador <text:span text:style-name="T2">Cristiano Coller</text:span></text:p>
      <text:p text:style-name="P13"/>
      <text:p text:style-name="P14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7">/<text:span text:style-name="T3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10-22T10:53:17.585000000</meta:print-date>
    <meta:document-statistic meta:table-count="0" meta:image-count="1" meta:object-count="0" meta:page-count="1" meta:paragraph-count="14" meta:word-count="174" meta:character-count="1096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