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rsid="008b26b4" officeooo:paragraph-rsid="00a9257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c0be95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e37143" officeooo:paragraph-rsid="00e371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96910f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b8e29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b8e29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a2c16a" officeooo:paragraph-rsid="00b8e295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0dade2" style:font-name-asian="Nimbus Roman No9 L2" style:font-size-asian="12pt" style:font-name-complex="Nimbus Roman No9 L2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b4b630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0dade2" style:font-name-asian="Nimbus Roman No9 L2" style:font-size-asian="12pt" style:font-name-complex="Nimbus Roman No9 L2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d70ff2" officeooo:paragraph-rsid="010dade2" style:font-name-asian="Nimbus Roman No9 L2" style:font-size-asian="10.5pt" style:font-weight-asian="normal" style:font-name-complex="Nimbus Roman No9 L2" style:font-size-complex="12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c9878e" officeooo:paragraph-rsid="00bf541a" style:font-name-asian="Nimbus Roman No9 L2" style:font-size-asian="10.5pt" style:font-weight-asian="normal" style:font-name-complex="Nimbus Roman No9 L2" style:font-size-complex="12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10fa3e" style:font-name-asian="Nimbus Roman No9 L2" style:font-size-asian="12pt" style:font-name-complex="Nimbus Roman No9 L2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10dade2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loext:opacity="100%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202124" loext:opacity="100%" fo:letter-spacing="normal" fo:language="pt" fo:country="BR" fo:font-style="normal" officeooo:rsid="00c0be95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14e6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1eec19" style:text-blinking="false" fo:background-color="transparent" loext:char-shading-value="0" style:font-weight-asian="normal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e96af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4dca8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8aa88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67b61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1" style:family="text">
      <style:text-properties fo:color="#000000" loext:opacity="100%" fo:font-weight="normal" officeooo:rsid="00be96af" style:font-size-asian="10.5pt" style:font-weight-asian="normal" style:font-weight-complex="normal"/>
    </style:style>
    <style:style style:name="T12" style:family="text">
      <style:text-properties fo:color="#000000" loext:opacity="100%" fo:font-weight="normal" officeooo:rsid="003bffbb" style:font-size-asian="10.5pt" style:font-weight-asian="normal" style:font-weight-complex="normal"/>
    </style:style>
    <style:style style:name="T13" style:family="text">
      <style:text-properties fo:color="#000000" loext:opacity="100%" fo:font-weight="normal" officeooo:rsid="004606ef" style:font-size-asian="10.5pt" style:font-weight-asian="normal" style:font-weight-complex="normal"/>
    </style:style>
    <style:style style:name="T14" style:family="text">
      <style:text-properties fo:color="#000000" loext:opacity="100%" fo:font-weight="normal" officeooo:rsid="00b77bf9" style:font-size-asian="10.5pt" style:font-weight-asian="normal" style:font-weight-complex="normal"/>
    </style:style>
    <style:style style:name="T15" style:family="text">
      <style:text-properties fo:color="#000000" loext:opacity="100%" fo:font-weight="normal" officeooo:rsid="00c9878e" style:font-size-asian="10.5pt" style:font-weight-asian="normal" style:font-weight-complex="normal"/>
    </style:style>
    <style:style style:name="T16" style:family="text">
      <style:text-properties fo:color="#000000" loext:opacity="100%" fo:font-weight="normal" officeooo:rsid="00f4dca8" style:font-size-asian="10.5pt" style:font-weight-asian="normal" style:font-weight-complex="normal"/>
    </style:style>
    <style:style style:name="T17" style:family="text">
      <style:text-properties fo:color="#000000" loext:opacity="100%" fo:font-weight="normal" officeooo:rsid="00f8aa88" style:font-size-asian="10.5pt" style:font-weight-asian="normal" style:font-weight-complex="normal"/>
    </style:style>
    <style:style style:name="T18" style:family="text">
      <style:text-properties fo:color="#000000" loext:opacity="100%" fo:font-weight="normal" officeooo:rsid="00f67b61" style:font-size-asian="10.5pt" style:font-weight-asian="normal" style:font-weight-complex="normal"/>
    </style:style>
    <style:style style:name="T19" style:family="text">
      <style:text-properties fo:color="#000000" loext:opacity="100%" fo:font-weight="normal" officeooo:rsid="00d70ff2" style:font-size-asian="10.5pt" style:font-weight-asian="normal" style:font-weight-complex="normal"/>
    </style:style>
    <style:style style:name="T20" style:family="text">
      <style:text-properties fo:color="#000000" loext:opacity="100%" fo:font-weight="normal" officeooo:rsid="00ed4758" style:font-size-asian="10.5pt" style:font-weight-asian="normal" style:font-weight-complex="normal"/>
    </style:style>
    <style:style style:name="T21" style:family="text">
      <style:text-properties fo:color="#000000" loext:opacity="100%" fo:font-weight="normal" officeooo:rsid="00d9d8c6" style:font-size-asian="10.5pt" style:font-weight-asian="normal" style:font-weight-complex="normal"/>
    </style:style>
    <style:style style:name="T22" style:family="text">
      <style:text-properties fo:color="#000000" loext:opacity="100%" fo:font-weight="normal" officeooo:rsid="010ea728" style:font-size-asian="10.5pt" style:font-weight-asian="normal" style:font-weight-complex="normal"/>
    </style:style>
    <style:style style:name="T23" style:family="text">
      <style:text-properties fo:color="#000000" loext:opacity="100%" fo:font-weight="normal" officeooo:rsid="010dade2" style:font-size-asian="10.5pt" style:font-weight-asian="normal" style:font-weight-complex="normal"/>
    </style:style>
    <style:style style:name="T24" style:family="text">
      <style:text-properties fo:color="#000000" loext:opacity="100%" fo:font-size="12pt" fo:font-weight="normal" officeooo:rsid="00be96af" style:font-name-asian="Nimbus Roman No9 L2" style:font-size-asian="10.5pt" style:font-weight-asian="normal" style:font-name-complex="Nimbus Roman No9 L2" style:font-size-complex="12pt" style:font-weight-complex="normal"/>
    </style:style>
    <style:style style:name="T25" style:family="text">
      <style:text-properties fo:color="#000000" loext:opacity="100%" fo:font-size="12pt" fo:font-weight="normal" officeooo:rsid="00f4dca8" style:font-name-asian="Nimbus Roman No9 L2" style:font-size-asian="10.5pt" style:font-weight-asian="normal" style:font-name-complex="Nimbus Roman No9 L2" style:font-size-complex="12pt" style:font-weight-complex="normal"/>
    </style:style>
    <style:style style:name="T26" style:family="text">
      <style:text-properties fo:color="#000000" loext:opacity="100%" fo:font-size="12pt" fo:font-weight="normal" officeooo:rsid="00f8aa88" style:font-name-asian="Nimbus Roman No9 L2" style:font-size-asian="10.5pt" style:font-weight-asian="normal" style:font-name-complex="Nimbus Roman No9 L2" style:font-size-complex="12pt" style:font-weight-complex="normal"/>
    </style:style>
    <style:style style:name="T27" style:family="text">
      <style:text-properties fo:color="#000000" loext:opacity="100%" fo:font-size="12pt" fo:font-weight="normal" officeooo:rsid="00f67b61" style:font-name-asian="Nimbus Roman No9 L2" style:font-size-asian="10.5pt" style:font-weight-asian="normal" style:font-name-complex="Nimbus Roman No9 L2" style:font-size-complex="12pt" style:font-weight-complex="normal"/>
    </style:style>
    <style:style style:name="T28" style:family="text">
      <style:text-properties fo:color="#000000" loext:opacity="100%" fo:font-size="12pt" fo:font-weight="normal" officeooo:rsid="003bffbb" style:font-name-asian="Nimbus Roman No9 L2" style:font-size-asian="10.5pt" style:font-weight-asian="normal" style:font-name-complex="Nimbus Roman No9 L2" style:font-size-complex="12pt" style:font-weight-complex="normal"/>
    </style:style>
    <style:style style:name="T29" style:family="text">
      <style:text-properties fo:color="#000000" loext:opacity="100%" fo:font-size="12pt" fo:font-weight="normal" officeooo:rsid="010dade2" style:font-name-asian="Nimbus Roman No9 L2" style:font-size-asian="10.5pt" style:font-weight-asian="normal" style:font-name-complex="Nimbus Roman No9 L2" style:font-size-complex="12pt" style:font-weight-complex="normal"/>
    </style:style>
    <style:style style:name="T30" style:family="text">
      <style:text-properties fo:color="#000000" loext:opacity="100%" fo:font-size="12pt" fo:font-weight="normal" officeooo:rsid="010ea728" style:font-name-asian="Nimbus Roman No9 L2" style:font-size-asian="10.5pt" style:font-weight-asian="normal" style:font-name-complex="Nimbus Roman No9 L2" style:font-size-complex="12pt" style:font-weight-complex="normal"/>
    </style:style>
    <style:style style:name="T31" style:family="text">
      <style:text-properties fo:color="#000000" loext:opacity="100%" fo:font-size="12pt" fo:font-weight="normal" officeooo:rsid="004606ef" style:font-size-asian="10.5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0b77bf9" style:font-size-asian="10.5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be96af" style:font-size-asian="10.5pt" style:font-weight-asian="normal" style:font-size-complex="12pt" style:font-weight-complex="normal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b4b630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96910f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a2c16a" style:font-size-asian="12pt" style:font-weight-asian="bold" style:font-size-complex="12pt" style:font-weight-complex="bol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c0be95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decd54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b4b630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0718e8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44" style:family="text">
      <style:text-properties officeooo:rsid="010dad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5">INDICAÇÃO</text:span><text:span text:style-name="T34"> Nº 3091/</text:span><text:span text:style-name="T36">202</text:span><text:span text:style-name="T37">3</text:span></text:p>
      <text:p text:style-name="P14"><text:span text:style-name="T24">Sugestão </text:span><text:span text:style-name="T30">à</text:span><text:span text:style-name="T24"> </text:span><text:span text:style-name="T25">C</text:span><text:span text:style-name="T26">OMUR</text:span><text:span text:style-name="T25"> - </text:span><text:span text:style-name="T27">Companhia Municipal de Urbanismo, </text:span><text:span text:style-name="T28">para </text:span><text:span text:style-name="T29">a </text:span><text:span text:style-name="T31">isenção do pagamento de estacionamento </text:span><text:span text:style-name="T32">rotativo</text:span><text:span text:style-name="T33"> em datas comemorativas.</text:span></text:p>
      <text:p text:style-name="P19"><text:span text:style-name="T5">Requer-se, após os trâmites regimentais, </text:span><text:span text:style-name="T6">que seja enviada cópia da presente proposição a</text:span><text:span text:style-name="T7"> </text:span><text:span text:style-name="T8">C</text:span><text:span text:style-name="T9">OMUR</text:span><text:span text:style-name="T8"> </text:span><text:span text:style-name="T10">(Companhia Municipal de Urbanismo)</text:span><text:span text:style-name="T6">, para que realize as seguintes providências:</text:span></text:p>
      <text:p text:style-name="P22"><text:span text:style-name="T11">Sugestão </text:span><text:span text:style-name="T22">à</text:span><text:span text:style-name="T11"> </text:span><text:span text:style-name="T16">C</text:span><text:span text:style-name="T17">OMUR</text:span><text:span text:style-name="T16"> - </text:span><text:span text:style-name="T18">Companhia Municipal de Urbanismo, </text:span><text:span text:style-name="T12">para </text:span><text:span text:style-name="T23">a </text:span><text:span text:style-name="T13">isenção do pagamento de estacionamento </text:span><text:span text:style-name="T14">rotativo</text:span><text:span text:style-name="T11"> em datas comemorativas, </text:span><text:span text:style-name="T15">como Dia das Mães, Dia dos Pais, Dia dos Namorados, Dia das Crianças e Natal.</text:span></text:p>
      <text:p text:style-name="P20"/>
      <text:p text:style-name="P17"><text:span text:style-name="T19">Essa indicação é </text:span><text:span text:style-name="T20">um pedido </text:span><text:span text:style-name="T19">dos comerciantes que, após a i</text:span><text:span text:style-name="T21">m</text:span><text:span text:style-name="T19">pla</text:span><text:span text:style-name="T21">n</text:span><text:span text:style-name="T19">tação do novo estacionamento rotativo, notaram a diminuição da rotatividade de clientes em datas comemorativas.</text:span></text:p>
      <text:p text:style-name="P21"/>
      <text:p text:style-name="P18"/>
      <text:p text:style-name="P15"><text:span text:style-name="T38">Novo Hamburgo, </text:span><text:span text:style-name="T39">0</text:span><text:span text:style-name="T40">4</text:span><text:span text:style-name="T41"> de </text:span><text:span text:style-name="T42">agosto</text:span><text:span text:style-name="T43"> de 2023.</text:span></text:p>
      <text:p text:style-name="P16"/>
      <text:p text:style-name="P13"/>
      <text:p text:style-name="P8"><text:span text:style-name="T3">Vereador</text:span><text:span text:style-name="T2"> </text:span><text:span text:style-name="T4">Cristiano Coller</text:span></text:p>
      <text:p text:style-name="P10"/>
      <text:p text:style-name="P11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>Obs.: Redação conforme original d<text:span text:style-name="T44">o </text:span>autor.</text:p>
      <text:p text:style-name="P7">/<text:span text:style-name="T4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7T11:05:26.128307303</meta:print-date>
    <meta:document-statistic meta:table-count="0" meta:image-count="1" meta:object-count="0" meta:page-count="1" meta:paragraph-count="15" meta:word-count="190" meta:character-count="1202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