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1d1d7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83382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use-window-font-color="true" loext:opacity="0%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style:use-window-font-color="true" loext:opacity="0%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writing-mode="page"/>
      <style:text-properties officeooo:paragraph-rsid="036e94b1"/>
    </style:style>
    <style:style style:name="P2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officeooo:paragraph-rsid="0353f606"/>
    </style:style>
    <style:style style:name="P30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36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loext:opacity="0%" fo:font-size="12pt" fo:language="pt" fo:country="BR" fo:font-weight="normal" officeooo:rsid="03523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loext:opacity="0%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841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style:use-window-font-color="true" loext:opacity="0%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1" fo:font-size="12pt" fo:language="pt" fo:country="BR" fo:font-weight="normal" officeooo:rsid="0365bd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1" fo:font-size="12pt" fo:language="pt" fo:country="BR" fo:font-weight="normal" officeooo:rsid="03684b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 No9 L1" fo:font-size="12pt" fo:language="pt" fo:country="BR" fo:font-weight="normal" officeooo:rsid="036948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 No9 L1" fo:font-size="12pt" fo:language="pt" fo:country="BR" fo:font-weight="normal" officeooo:rsid="036a99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 No9 L1" fo:font-size="12pt" fo:language="pt" fo:country="BR" fo:font-weight="normal" officeooo:rsid="036d38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 No9 L1" fo:font-size="12pt" fo:language="pt" fo:country="BR" fo:font-weight="normal" officeooo:rsid="036d6d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 No9 L1" fo:font-size="12pt" fo:language="pt" fo:country="BR" fo:font-weight="normal" officeooo:rsid="0382e7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 No9 L1" fo:font-size="12pt" fo:language="pt" fo:country="BR" fo:font-weight="normal" officeooo:rsid="038338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style:font-name="Nimbus Roman No9 L1" fo:font-size="12pt" fo:language="pt" fo:country="BR" fo:font-weight="normal" officeooo:rsid="03841c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loext:opacity="0%" fo:language="pt" fo:country="BR" officeooo:rsid="03684bd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loext:opacity="0%" fo:language="pt" fo:country="BR" officeooo:rsid="036a9922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loext:opacity="0%" fo:language="pt" fo:country="BR" officeooo:rsid="0375832c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style:use-window-font-color="true" loext:opacity="0%" fo:language="pt" fo:country="BR" officeooo:rsid="0376e1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9" style:family="text">
      <style:text-properties fo:language="pt" fo:country="BR" officeooo:rsid="006525c4" style:language-asian="pt" style:country-asian="BR" style:language-complex="pt" style:country-complex="BR"/>
    </style:style>
    <style:style style:name="T50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officeooo:rsid="028bc357"/>
    </style:style>
    <style:style style:name="T53" style:family="text">
      <style:text-properties fo:font-size="12pt" fo:font-weight="normal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6a99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7bb875" style:font-size-asian="10.5pt" style:font-weight-asian="normal" style:font-size-complex="12pt" style:font-weight-complex="normal"/>
    </style:style>
    <style:style style:name="T60" style:family="text">
      <style:text-properties officeooo:rsid="03684bde"/>
    </style:style>
    <style:style style:name="T61" style:family="text">
      <style:text-properties officeooo:rsid="03833828"/>
    </style:style>
    <style:style style:name="T62" style:family="text">
      <style:text-properties officeooo:rsid="03841c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263</text:span>/20<text:span text:style-name="T51">2</text:span><text:span text:style-name="T60">3</text:span></text:p>
      <text:p text:style-name="P14"/>
      <text:p text:style-name="P14"/>
      <text:p text:style-name="P14"/>
      <text:p text:style-name="P13"/>
      <text:p text:style-name="P29"><text:span text:style-name="T19">Voto de Congratulações </text:span><text:span text:style-name="T43">à</text:span><text:span text:style-name="T35"> Concisa Construção e Incorporação</text:span><text:span text:style-name="T40"> </text:span><text:span text:style-name="T32">pelo</text:span><text:span text:style-name="T34">s</text:span><text:span text:style-name="T32"> </text:span><text:span text:style-name="T20">seu</text:span><text:span text:style-name="T34">s</text:span><text:span text:style-name="T20"> </text:span><text:span text:style-name="T42">3</text:span><text:span text:style-name="T41">1</text:span><text:span text:style-name="T31"> </text:span><text:span text:style-name="T20">ano</text:span><text:span text:style-name="T34">s</text:span><text:span text:style-name="T21"> </text:span><text:span text:style-name="T22">de</text:span><text:span text:style-name="T20"> fundação</text:span><text:span text:style-name="T19">. </text:span></text:p>
      <text:p text:style-name="P28"><text:s/></text:p>
      <text:p text:style-name="P28"/>
      <text:p text:style-name="P28"/>
      <text:p text:style-name="P30"/>
      <text:p text:style-name="P22"><text:span text:style-name="T2">Considerando a importância </text:span><text:span text:style-name="T3">reconhecida</text:span><text:span text:style-name="T2"> </text:span><text:span text:style-name="T18">da</text:span><text:span text:style-name="T2">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2">3</text:span><text:span text:style-name="T41">1</text:span><text:span text:style-name="T25"> </text:span><text:span text:style-name="T24">ano</text:span><text:span text:style-name="T21">s</text:span><text:span text:style-name="T24"> </text:span><text:span text:style-name="T35">d</text:span><text:span text:style-name="T39">a </text:span><text:span text:style-name="T35">Concisa Construção e Incorporação</text:span><text:span text:style-name="T33">.</text:span></text:p>
      <text:p text:style-name="P25"/>
      <text:p text:style-name="P27"><text:span text:style-name="T26">Considerando mais um ano de lutas e vitórias, desejo parabéns a todos os integrantes d</text:span><text:span text:style-name="T36">a </text:span><text:span text:style-name="T35">Concisa Construção e Incorporação</text:span><text:span text:style-name="T30"> </text:span><text:span text:style-name="T26">pelo excelente trabalho, dedicação e competência à frente desta importante empresa.</text:span><text:span text:style-name="T27"> </text:span><text:span text:style-name="T29">Parabenizo </text:span><text:span text:style-name="T38">pelo</text:span><text:span text:style-name="T29"> importante destaque, esforço e </text:span><text:span text:style-name="T28">inovação de suas atividades </text:span><text:span text:style-name="T37">e desejo que este novo ciclo seja repleto de novas conquistas e realizações.</text:span></text:p>
      <text:p text:style-name="P20"><text:span text:style-name="T49">M</text:span><text:span text:style-name="T2">inha oração é que Deus continue iluminando os seus caminhos para que possam progredir ainda mais. </text:span></text:p>
      <text:p text:style-name="P23"><text:span text:style-name="T50">Dessa forma, requer-se que seja </text:span><text:span text:style-name="T7">consignado em Ata Voto de Congratulações</text:span><text:span text:style-name="T5"> </text:span><text:span text:style-name="T17">à</text:span><text:span text:style-name="T16"> </text:span><text:span text:style-name="T15">Concisa Construção e Incorporação</text:span><text:span text:style-name="T14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3">Novo Hamburgo, </text:span><text:span text:style-name="T59">4</text:span><text:span text:style-name="T54"> de </text:span><text:span text:style-name="T59">agosto</text:span><text:span text:style-name="T53"> de 20</text:span><text:span text:style-name="T55">2</text:span><text:span text:style-name="T58">3</text:span><text:span text:style-name="T53">.</text:span></text:p>
      <text:p text:style-name="P18"/>
      <text:p text:style-name="P15"/>
      <text:list xml:id="list791300124" text:style-name="L1">
        <text:list-header>
          <text:p text:style-name="P34"/>
        </text:list-header>
      </text:list>
      <text:p text:style-name="P11"><text:span text:style-name="T56">Vereador </text:span><text:span text:style-name="T57">Fernandinho Lourenço</text:span></text:p>
      <text:p text:style-name="P7"/>
      <text:p text:style-name="P12"/>
      <text:p text:style-name="P10"/>
      <text:p text:style-name="P32"><text:span text:style-name="T48"/></text:p>
      <text:p text:style-name="P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62">A</text:span><text:span text:style-name="T52">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1" meta:character-count="1407" meta:non-whitespace-character-count="1198"/>
    <meta:user-defined meta:name="Info 1"/>
    <meta:user-defined meta:name="Info 2"/>
    <meta:user-defined meta:name="Info 3"/>
    <meta:user-defined meta:name="Info 4"/>
  </office:meta>
</office:document-meta>
</file>