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281ec9b" officeooo:paragraph-rsid="0281e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93e209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officeooo:paragraph-rsid="0269ab2e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officeooo:paragraph-rsid="026ed50f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officeooo:paragraph-rsid="02725380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officeooo:paragraph-rsid="02776fc5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269ab2e"/>
    </style:style>
    <style:style style:name="P1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officeooo:paragraph-rsid="01d3f3ec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officeooo:paragraph-rsid="02978c8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f4fc"/>
    </style:style>
    <style:style style:name="T3" style:family="text">
      <style:text-properties officeooo:rsid="007c7de4"/>
    </style:style>
    <style:style style:name="T4" style:family="text">
      <style:text-properties officeooo:rsid="009000ec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203b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20e7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21da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2268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2277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2310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6d0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6e0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2709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27253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72f6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776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77e8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7c3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7d9e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82b9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87e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89a3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81e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29a81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28b905" style:font-size-asian="12pt" style:font-weight-asian="normal" style:font-size-complex="12pt" style:font-weight-complex="normal"/>
    </style:style>
    <style:style style:name="T36" style:family="text">
      <style:text-properties officeooo:rsid="026b6d4f"/>
    </style:style>
    <style:style style:name="T37" style:family="text">
      <style:text-properties officeooo:rsid="0287e205"/>
    </style:style>
    <style:style style:name="T38" style:family="text">
      <style:text-properties officeooo:rsid="0289a3fe"/>
    </style:style>
    <style:style style:name="T39" style:family="text">
      <style:text-properties officeooo:rsid="026d0758"/>
    </style:style>
    <style:style style:name="T40" style:family="text">
      <style:text-properties officeooo:rsid="02978c82"/>
    </style:style>
    <style:style style:name="T41" style:family="text">
      <style:text-properties officeooo:rsid="0281ec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2">º </text:span><text:span text:style-name="T40">1264</text:span>/20<text:span text:style-name="T4">2</text:span><text:span text:style-name="T36">3</text:span></text:p>
      <text:p text:style-name="P11"><text:span text:style-name="T8">I</text:span><text:span text:style-name="T9">nformaç</text:span><text:span text:style-name="T10">ões</text:span><text:span text:style-name="T9"> </text:span><text:span text:style-name="T20">da </text:span><text:span text:style-name="T21">Secretaria de Saúde</text:span><text:span text:style-name="T20"> </text:span><text:span text:style-name="T17">sobre </text:span><text:span text:style-name="T20">a falta de médico oftalmologista no Centro de Especialidades Médicas (CEM).</text:span></text:p>
      <text:p text:style-name="P16"><text:span text:style-name="T18">R</text:span><text:span text:style-name="T6">equer-</text:span><text:span text:style-name="T18">se</text:span><text:span text:style-name="T6">, após os trâmites regimentais, </text:span><text:span text:style-name="T19">que o Poder Executivo forneça as seguintes sobre informações:</text:span></text:p>
      <text:p text:style-name="P13"><text:span text:style-name="T8">I</text:span><text:span text:style-name="T9">nformaç</text:span><text:span text:style-name="T10">ões</text:span><text:span text:style-name="T9"> </text:span><text:span text:style-name="T20">da </text:span><text:span text:style-name="T21">Secretaria de Saúde</text:span><text:span text:style-name="T20"> </text:span><text:span text:style-name="T17">sobre </text:span><text:span text:style-name="T20">a falta de médico oftalmologista no Centro de Especialidades Médicas (CEM).</text:span></text:p>
      <text:p text:style-name="P14"><text:span text:style-name="T7">1- </text:span><text:span text:style-name="T22">Qual a previsão </text:span><text:span text:style-name="T24">de </text:span><text:span text:style-name="T22">contratação </text:span><text:span text:style-name="T23">de </text:span><text:span text:style-name="T20">médico oftalmologista </text:span><text:span text:style-name="T23">para </text:span><text:span text:style-name="T20">o Centro de Especialidades Médicas (CEM);</text:span></text:p>
      <text:p text:style-name="P15"><text:span text:style-name="T14">2- </text:span><text:span text:style-name="T26">Q</text:span><text:span text:style-name="T25">uanto tempo faz que o </text:span><text:span text:style-name="T20">Centro de Especialidades Médicas (CEM) </text:span><text:span text:style-name="T25">está sem este profissional;</text:span><text:span text:style-name="T12"> </text:span></text:p>
      <text:p text:style-name="P12"><text:span text:style-name="T15">3</text:span><text:span text:style-name="T11">- Como</text:span><text:span text:style-name="T27"> funciona a marcação da consulta depois que o paciente tem o encaminhamento para oftalmologista, é de competência do município ou do estado a marcação;</text:span></text:p>
      <text:p text:style-name="P20"><text:span text:style-name="T16">4</text:span><text:span text:style-name="T13">- </text:span><text:span text:style-name="T28">Quantos pacientes estão na fila de espera para consultar com oftalmologi</text:span><text:span text:style-name="T29">s</text:span><text:span text:style-name="T28">ta;</text:span></text:p>
      <text:p text:style-name="P20"><text:span text:style-name="T30">Conforme informações </text:span><text:span text:style-name="T31">faz mais de </text:span><text:span text:style-name="T33">um</text:span><text:span text:style-name="T31"> ano que o </text:span><text:span text:style-name="T20">Centro de Especialidades Médicas </text:span><text:span text:style-name="T31">está sem oftalmologista.</text:span></text:p>
      <text:p text:style-name="P20"><text:span text:style-name="T31"/></text:p>
      <text:p text:style-name="P20"><text:span text:style-name="T32">Novo Hamburgo, 4 de agosto de 2023.</text:span></text:p>
      <text:p text:style-name="P10"><text:s/></text:p>
      <text:p text:style-name="P18"><text:span text:style-name="T5"><text:s text:c="109"/></text:span><text:span text:style-name="T34">Vereador </text:span><text:span text:style-name="T35">Cristiano Coller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o autor</text:p>
      <text:p text:style-name="P7">/<text:span text:style-name="T40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14T14:59:01.422000000</meta:print-date>
    <meta:document-statistic meta:table-count="0" meta:image-count="1" meta:object-count="0" meta:page-count="1" meta:paragraph-count="20" meta:word-count="221" meta:character-count="1499" meta:non-whitespace-character-count="11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