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fae7f" officeooo:paragraph-rsid="00efae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edec1e" officeooo:paragraph-rsid="00edec1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ce8c2" officeooo:paragraph-rsid="00ece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f18f5c" style:font-size-asian="12pt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0e83c33" style:font-weight-asian="normal" style:font-weight-complex="normal"/>
    </style:style>
    <style:style style:name="T8" style:family="text">
      <style:text-properties fo:font-weight="normal" officeooo:rsid="00edec1e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445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83c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bb0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ce8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dec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0e29a5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f18f5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c74318"/>
    </style:style>
    <style:style style:name="T32" style:family="text">
      <style:text-properties officeooo:rsid="00e1d117"/>
    </style:style>
    <style:style style:name="T33" style:family="text">
      <style:text-properties officeooo:rsid="00db23ad"/>
    </style:style>
    <style:style style:name="T34" style:family="text">
      <style:text-properties officeooo:rsid="00e9b85d"/>
    </style:style>
    <style:style style:name="T35" style:family="text">
      <style:text-properties officeooo:rsid="00edec1e"/>
    </style:style>
    <style:style style:name="T36" style:family="text">
      <style:text-properties officeooo:rsid="00efae7f"/>
    </style:style>
    <style:style style:name="T37" style:family="text">
      <style:text-properties officeooo:rsid="00f18f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37">1267</text:span>/<text:span text:style-name="T30">2023</text:span></text:p>
      <text:p text:style-name="P21"><text:span text:style-name="T9">V</text:span><text:span text:style-name="T10">oto de </text:span><text:span text:style-name="T9">C</text:span><text:span text:style-name="T10">ongratulações </text:span><text:span text:style-name="T20">à Imobiliária Tempo Imóveis</text:span><text:span text:style-name="T18"> pela passagem de </text:span><text:span text:style-name="T20">44</text:span><text:span text:style-name="T18"> anos de sua fundação.</text:span></text:p>
      <text:p text:style-name="P26"><text:span text:style-name="T23">Considerando </text:span><text:span text:style-name="T18">que </text:span><text:span text:style-name="T20">a Imobiliária Tempo Imóveis celebra, no mês de agosto, </text:span><text:span text:style-name="T21">a passagem </text:span><text:span text:style-name="T18">de </text:span><text:span text:style-name="T20">44</text:span><text:span text:style-name="T18"> anos de sua fundação.</text:span></text:p>
      <text:p text:style-name="P22"/>
      <text:p text:style-name="P23">Parabenizamos toda a equipe, por esta conquista marcante e por quatro décadas de sucesso. Completar 44 anos de existência é um feito notável que reflete a dedicação, <text:s/>a visão e o compromisso da Imobiliária em fornecer serviços imobiliários ao longo de décadas. <text:span text:style-name="T35">Ao longo desse tempo, vocês tem sido uma referência em nossa comunidade, auxiliando clientes a encontrar</text:span><text:span text:style-name="T37">em</text:span><text:span text:style-name="T35"> lares e investimentos ide</text:span><text:span text:style-name="T37">ais</text:span><text:span text:style-name="T35">.</text:span></text:p>
      <text:p text:style-name="P24"/>
      <text:p text:style-name="P25"><text:span text:style-name="T26">Dessa forma, requer-se que s</text:span><text:span text:style-name="T27">eja consignado em Ata Voto de Congratulações </text:span><text:span text:style-name="T29">à</text:span><text:span text:style-name="T19"> </text:span><text:span text:style-name="T22">Imobiliária Tempo Imóveis</text:span><text:span text:style-name="T11"> </text:span><text:span text:style-name="T24">e</text:span><text:span text:style-name="T25"> </text:span><text:span text:style-name="T12">s</text:span><text:span text:style-name="T13">eja oficiad</text:span><text:span text:style-name="T14">o</text:span><text:span text:style-name="T15"> </text:span><text:span text:style-name="T14">à</text:span><text:span text:style-name="T16"> direção, </text:span><text:span text:style-name="T17">com</text:span><text:span text:style-name="T13"> congratulações em nome desta Casa Legislativa.</text:span></text:p>
      <text:p text:style-name="P17"/>
      <text:p text:style-name="P16"/>
      <text:p text:style-name="P15"><text:span text:style-name="T2">Novo Hamburgo, </text:span><text:span text:style-name="T7">0</text:span><text:span text:style-name="T8">4</text:span><text:span text:style-name="T6"> de agosto de</text:span><text:span text:style-name="T3"> 20</text:span><text:span text:style-name="T4">23</text:span><text:span text:style-name="T5">.</text:span></text:p>
      <text:p text:style-name="P18"/>
      <text:p text:style-name="P18"/>
      <text:p text:style-name="P18"/>
      <text:p text:style-name="P18"/>
      <text:p text:style-name="P19">Vereado<text:span text:style-name="T31">ra Semilda – Tita </text:span></text:p>
      <text:p text:style-name="P2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14">Obs.: Redação conforme o original d<text:span text:style-name="T33">a</text:span> autor<text:span text:style-name="T33">a</text:span>.</text:p>
      <text:p text:style-name="P13">/<text:span text:style-name="T3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2" meta:character-count="1298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