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02b724c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724c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fa48" officeooo:paragraph-rsid="002b724c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5f93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a501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b724c" style:font-size-asian="12pt" style:font-weight-asian="normal" style:font-size-complex="12pt" style:font-weight-complex="normal"/>
    </style:style>
    <style:style style:name="T10" style:family="text">
      <style:text-properties officeooo:rsid="0027cadd"/>
    </style:style>
    <style:style style:name="T11" style:family="text">
      <style:text-properties officeooo:rsid="002ca8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3093/20<text:span text:style-name="T2">2</text:span><text:span text:style-name="T10">3</text:span></text:p>
      <text:p text:style-name="P19"><text:span text:style-name="T4">C</text:span><text:span text:style-name="T3">onserto de infiltração n</text:span><text:span text:style-name="T6">a </text:span><text:span text:style-name="T9">Rua José Plácido de Castro</text:span><text:span text:style-name="T3">, </text:span><text:span text:style-name="T8">em frente ao nº </text:span><text:span text:style-name="T9">319</text:span><text:span text:style-name="T8">,</text:span><text:span text:style-name="T3"> </text:span><text:span text:style-name="T5">no </text:span><text:span text:style-name="T3">Bairro </text:span><text:span text:style-name="T9">Canudos</text:span><text:span text:style-name="T3">.</text:span></text:p>
      <text:p text:style-name="P14">Solicita-se, após os trâmites regimentais, sirva-se enviar cópia da presente proposição ao Poder Executivo, para que realize as seguintes providências:</text:p>
      <text:p text:style-name="P15"/>
      <text:p text:style-name="P9"><text:span text:style-name="T7">Conserto de infiltração na Rua José Plácido de Castro, em frente ao nº 319, no Bairro Canudos.</text:span></text:p>
      <text:p text:style-name="P17">Diante do exposto, solicito providências efetivas para esta infiltração, para evitar possíveis danos materiais e a integridade física dos transeuntes.</text:p>
      <text:p text:style-name="P17"/>
      <text:p text:style-name="P8"><text:span text:style-name="T3">Novo Hamburgo, </text:span><text:span text:style-name="T9">04 de agosto</text:span><text:span text:style-name="T7"> de 2023</text:span><text:span text:style-name="T3">.</text:span></text:p>
      <text:p text:style-name="P7"><text:s text:c="12"/>Vereador <text:span text:style-name="T2">Raizer Ferreira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2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04T13:21:16.683064000</dc:date>
    <dc:language>pt-BR</dc:language>
    <meta:editing-cycles>21</meta:editing-cycles>
    <meta:editing-duration>PT2H56M20S</meta:editing-duration>
    <meta:print-date>2017-03-15T18:46:40.123000000</meta:print-date>
    <meta:document-statistic meta:table-count="0" meta:image-count="1" meta:object-count="0" meta:page-count="1" meta:paragraph-count="15" meta:word-count="164" meta:character-count="1028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