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bfcb1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bfcb1" style:font-size-asian="12pt" style:font-weight-asian="normal" style:font-name-complex="Nimbus Roman No9 L1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2bfc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5f93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a501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b724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bfcb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e5262" style:font-size-asian="12pt" style:font-weight-asian="normal" style:font-size-complex="12pt" style:font-weight-complex="normal"/>
    </style:style>
    <style:style style:name="T12" style:family="text">
      <style:text-properties officeooo:rsid="0027cadd"/>
    </style:style>
    <style:style style:name="T13" style:family="text">
      <style:text-properties officeooo:rsid="002e5262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bfcb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5f93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e526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a501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140f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3094</text:span>/20<text:span text:style-name="T2">2</text:span><text:span text:style-name="T12">3</text:span></text:p>
      <text:p text:style-name="P12"><text:span text:style-name="T15">C</text:span><text:span text:style-name="T14">onserto de infiltração </text:span><text:span text:style-name="T16">junto à boca de lobo </text:span><text:span text:style-name="T14">n</text:span><text:span text:style-name="T17">a </text:span><text:span text:style-name="T18">Rua </text:span><text:span text:style-name="T16">Benjamin Constant, </text:span><text:span text:style-name="T19">na</text:span><text:span text:style-name="T16"> esquina com </text:span><text:span text:style-name="T19">a</text:span><text:span text:style-name="T16"> Rua Tapes</text:span><text:span text:style-name="T20">,</text:span><text:span text:style-name="T14"> </text:span><text:span text:style-name="T21">no </text:span><text:span text:style-name="T14">Bairro </text:span><text:span text:style-name="T16">Ideal</text:span><text:span text:style-name="T14">.</text:span></text:p>
      <text:p text:style-name="P16">Solicita-se, após os trâmites regimentais, sirva-se enviar cópia da presente proposição ao Poder Executivo, para que realize as seguintes providências:</text:p>
      <text:p text:style-name="P17"/>
      <text:p text:style-name="P18"><text:span text:style-name="T22">Conserto de infiltração junto à boca de lobo na Rua Benjamin Constant, na esquina com a Rua Tapes, no Bairro Ideal.</text:span></text:p>
      <text:p text:style-name="P13">Diante do exposto, solicito providências para esta infiltração, para evitar possíveis danos materiais e a integridade física dos transeuntes.</text:p>
      <text:p text:style-name="P14"><text:span text:style-name="T14">Novo Hamburgo, </text:span><text:span text:style-name="T18">04 de agosto</text:span><text:span text:style-name="T22"> de 2023</text:span><text:span text:style-name="T14">.</text:span></text:p>
      <text:p text:style-name="P15"><text:s text:c="12"/>Vereador <text:span text:style-name="T2">Raizer Ferreir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0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04T13:43:08.098089929</dc:date>
    <dc:language>pt-BR</dc:language>
    <meta:editing-cycles>22</meta:editing-cycles>
    <meta:editing-duration>PT3H38S</meta:editing-duration>
    <meta:print-date>2017-03-15T18:46:40.123000000</meta:print-date>
    <dc:creator>Patrick Soares</dc:creator>
    <meta:document-statistic meta:table-count="0" meta:image-count="1" meta:object-count="0" meta:page-count="1" meta:paragraph-count="15" meta:word-count="171" meta:character-count="1061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