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9 L" svg:font-family="'Nimbus Roman No9 L'" style:font-family-generic="roman"/>
    <style:font-face style:name="Nimbus Roman" svg:font-family="'Nimbus Roman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Text_20_body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officeooo:paragraph-rsid="002dc07b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line-height="100%" fo:text-align="end" style:justify-single-word="false" fo:text-indent="0cm" style:auto-text-indent="false"/>
      <style:text-properties style:font-name="Nimbus Roman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18a041" officeooo:paragraph-rsid="0031dfaa" style:text-blinking="false" fo:background-color="transparent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3323cf" officeooo:paragraph-rsid="003323cf" style:text-blinking="false" fo:background-color="transparent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fo:font-size="12pt" fo:font-weight="normal" officeooo:paragraph-rsid="0031dfaa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fo:font-size="12pt" fo:font-weight="normal" officeooo:rsid="0031dfaa" officeooo:paragraph-rsid="0031dfaa" style:font-name-asian="Nimbus Roman No9 L2" style:font-size-asian="12pt" style:font-weight-asian="normal" style:font-name-complex="Nimbus Roman No9 L2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278207"/>
    </style:style>
    <style:style style:name="P15" style:family="paragraph" style:parent-style-name="Standard" style:master-page-name="Standard">
      <style:paragraph-properties fo:text-align="center" style:justify-single-word="false" style:page-number="1"/>
      <style:text-properties style:font-name="Nimbus Roman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18a041" officeooo:paragraph-rsid="0031dfaa" style:text-blinking="false" fo:background-color="transparent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fo:color="#000000" loext:opacity="100%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309651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3414ca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size="12pt" fo:font-weight="normal" officeooo:rsid="00309651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size="12pt" fo:font-weight="normal" officeooo:rsid="0031dfaa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18a041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3323cf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35b45d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8a041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927de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31464b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a2592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091d7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31dfaa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53741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3414ca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2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35b45d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21" style:family="text">
      <style:text-properties officeooo:rsid="003414ca"/>
    </style:style>
    <style:style style:name="T22" style:family="text">
      <style:text-properties style:font-name-asian="Nimbus Roman No9 L2" style:font-name-complex="Nimbus Roman No9 L2"/>
    </style:style>
    <style:style style:name="T23" style:family="text">
      <style:text-properties officeooo:rsid="0031dfaa" style:font-name-asian="Nimbus Roman No9 L2" style:font-name-complex="Nimbus Roman No9 L2"/>
    </style:style>
    <style:style style:name="T24" style:family="text">
      <style:text-properties officeooo:rsid="00309651" style:font-name-asian="Nimbus Roman No9 L2" style:font-name-complex="Nimbus Roman No9 L2"/>
    </style:style>
    <style:style style:name="T25" style:family="text">
      <style:text-properties officeooo:rsid="0035b45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 Nº </text:span><text:span text:style-name="T4">3095</text:span><text:span text:style-name="T2">/202</text:span><text:span text:style-name="T3">3</text:span></text:p>
      <text:p text:style-name="P8"><text:span text:style-name="T12">Reforço na sinalização </text:span><text:span text:style-name="T13">de “</text:span><text:span text:style-name="T14">PARE</text:span><text:span text:style-name="T13">”</text:span><text:span text:style-name="T12"> </text:span><text:span text:style-name="T15">e colocação de tachões </text:span><text:span text:style-name="T13">na </text:span><text:span text:style-name="T12">Rua</text:span><text:span text:style-name="T16"> </text:span><text:span text:style-name="T17">Minas Gerais,</text:span><text:span text:style-name="T12"> </text:span><text:span text:style-name="T20">na </text:span><text:span text:style-name="T16">esquina com </text:span><text:span text:style-name="T18">a</text:span><text:span text:style-name="T16"> </text:span><text:span text:style-name="T18">R</text:span><text:span text:style-name="T16">ua </text:span><text:span text:style-name="T17">D</text:span><text:span text:style-name="T19">outor</text:span><text:span text:style-name="T17"> João Daniel Hillebrand</text:span><text:span text:style-name="T12">, no Bairro </text:span><text:span text:style-name="T17">Rondônia.</text:span><text:span text:style-name="T12"> </text:span></text:p>
      <text:p text:style-name="P12">Solicita-se, após os trâmites regimentais, que seja enviada cópia da presente proposição ao Poder Executivo, para que realize a seguinte providência:</text:p>
      <text:p text:style-name="P10"/>
      <text:p text:style-name="P10">Reforço na sinalização de “PARE” e colocação de tachões na Rua Minas Gerais, <text:span text:style-name="T25">na </text:span>esquina com a Rua Doutor João Daniel Hillebrand, no Bairro Rondônia. </text:p>
      <text:p text:style-name="P10"/>
      <text:p text:style-name="P13"><text:span text:style-name="T9">S</text:span><text:span text:style-name="T8">egundo relato dos moradores, o local apresenta risco e perigo, po</text:span><text:span text:style-name="T10">is </text:span><text:span text:style-name="T8">já ocorreu inúmeros acidentes, </text:span><text:span text:style-name="T11">pois </text:span><text:span text:style-name="T10">esta via é extremamente movimentada e rota das crianças que frequentam escola.</text:span></text:p>
      <text:p text:style-name="P11"/>
      <text:p text:style-name="P11">Diante do exposto, solicito providências com urgência.</text:p>
      <text:p text:style-name="P11"><text:s/></text:p>
      <text:p text:style-name="P14"><text:span text:style-name="T1">N</text:span><text:span text:style-name="T5">ovo Hamburgo, </text:span><text:span text:style-name="T6">04</text:span><text:span text:style-name="T22"> de </text:span><text:span text:style-name="T23">agosto</text:span><text:span text:style-name="T22"> de 202</text:span><text:span text:style-name="T24">3</text:span><text:span text:style-name="T5">.</text:span></text:p>
      <text:p text:style-name="P9"><text:span text:style-name="T5">Vereador </text:span><text:span text:style-name="T7">Raizer Ferreira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1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9 L" svg:font-family="'Nimbus Roman No9 L'" style:font-family-generic="roman"/>
    <style:font-face style:name="Nimbus Roman" svg:font-family="'Nimbus Roman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editing-duration>PT1M32S</meta:editing-duration>
    <meta:editing-cycles>2</meta:editing-cycles>
    <meta:creation-date>2023-08-07T11:13:06.167577455</meta:creation-date>
    <dc:date>2023-08-07T11:14:35.454977221</dc:date>
    <meta:document-statistic meta:table-count="0" meta:image-count="1" meta:object-count="0" meta:page-count="1" meta:paragraph-count="17" meta:word-count="197" meta:character-count="1214" meta:non-whitespace-character-count="1028"/>
  </office:meta>
</office:document-meta>
</file>