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de53c0" officeooo:paragraph-rsid="00d1d3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ed24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dc5021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dc5021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105d1e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officeooo:paragraph-rsid="00dc5021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de53c0" officeooo:paragraph-rsid="00d1d3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d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5b1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fb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02a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5d1e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fb7a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ea07b0"/>
    </style:style>
    <style:style style:name="T14" style:family="text">
      <style:text-properties officeooo:rsid="00f068bf" style:font-size-asian="12pt"/>
    </style:style>
    <style:style style:name="T15" style:family="text">
      <style:text-properties officeooo:rsid="00dc5021" style:font-size-asian="12pt"/>
    </style:style>
    <style:style style:name="T16" style:family="text">
      <style:text-properties officeooo:rsid="00ec64f7" style:font-size-asian="12pt"/>
    </style:style>
    <style:style style:name="T17" style:family="text">
      <style:text-properties officeooo:rsid="00ffb7a3" style:font-size-asian="12pt"/>
    </style:style>
    <style:style style:name="T18" style:family="text">
      <style:text-properties officeooo:rsid="0105d1eb" style:font-size-asian="12pt"/>
    </style:style>
    <style:style style:name="T19" style:family="text">
      <style:text-properties officeooo:rsid="00f5b1db" style:font-size-asian="12pt"/>
    </style:style>
    <style:style style:name="T20" style:family="text">
      <style:text-properties officeooo:rsid="0102a529" style:font-size-asian="12pt"/>
    </style:style>
    <style:style style:name="T21" style:family="text">
      <style:text-properties officeooo:rsid="00f9cd4d"/>
    </style:style>
    <style:style style:name="T22" style:family="text">
      <style:text-properties officeooo:rsid="0104751a"/>
    </style:style>
    <style:style style:name="T23" style:family="text">
      <style:text-properties officeooo:rsid="010929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3">1270</text:span><text:span text:style-name="T22">/2023</text:span></text:p>
      <text:p text:style-name="P8"/>
      <text:p text:style-name="P9"/>
      <text:p text:style-name="P9"/>
      <text:p text:style-name="P15"><text:span text:style-name="T2">Licença da vereança </text:span><text:span text:style-name="T3">d</text:span><text:span text:style-name="T4">o vereador Ito Luciano</text:span><text:span text:style-name="T3"> por </text:span><text:span text:style-name="T5">15</text:span><text:span text:style-name="T6"> </text:span><text:span text:style-name="T3">dia</text:span><text:span text:style-name="T7">s</text:span><text:span text:style-name="T3">, </text:span><text:span text:style-name="T8">a partir do dia</text:span><text:span text:style-name="T3"> </text:span><text:span text:style-name="T5">03 de agosto</text:span><text:span text:style-name="T7"> de 2023</text:span><text:span text:style-name="T3">, conforme atestado médico.</text:span></text:p>
      <text:p text:style-name="P16"/>
      <text:p text:style-name="P16"/>
      <text:p text:style-name="P17"/>
      <text:p text:style-name="P18">Requer-se, após os trâmites regimentais,<text:span text:style-name="T13"> </text:span><text:span text:style-name="T23">l</text:span><text:span text:style-name="T14">icença da vereança </text:span><text:span text:style-name="T15">d</text:span><text:span text:style-name="T16">o vereador Ito Luciano</text:span><text:span text:style-name="T15"> por </text:span><text:span text:style-name="T18">15</text:span><text:span text:style-name="T19"> </text:span><text:span text:style-name="T15">dia</text:span><text:span text:style-name="T17">s</text:span><text:span text:style-name="T15">, </text:span><text:span text:style-name="T20">a partir do dia</text:span><text:span text:style-name="T15"> </text:span><text:span text:style-name="T18">03 de agosto</text:span><text:span text:style-name="T17"> de 2023</text:span><text:span text:style-name="T15">, conforme atestado médico.</text:span></text:p>
      <text:p text:style-name="P19"/>
      <text:p text:style-name="P20"><text:span text:style-name="T9">Novo Hamburgo, </text:span><text:span text:style-name="T10">04</text:span><text:span text:style-name="T11"> de </text:span><text:span text:style-name="T10">agosto</text:span><text:span text:style-name="T9"> de 202</text:span><text:span text:style-name="T12">3</text:span><text:span text:style-name="T9">.</text:span></text:p>
      <text:p text:style-name="P19"/>
      <text:p text:style-name="P11">Vereador Ito Luciano</text:p>
      <text:p text:style-name="P11"/>
      <text:p text:style-name="P11"/>
      <text:p text:style-name="P11"/>
      <text:p text:style-name="P11"/>
      <text:p text:style-name="P11"/>
      <text:p text:style-name="P19"/>
      <text:p text:style-name="P14"/>
      <text:p text:style-name="P12"/>
      <text:p text:style-name="P12"/>
      <text:p text:style-name="P12"/>
      <text:p text:style-name="P12"/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/<text:span text:style-name="T21">SMC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7" meta:character-count="795" meta:non-whitespace-character-count="6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