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officeooo:paragraph-rsid="00379d71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379d71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7cc49" officeooo:paragraph-rsid="0047cc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1b8048" officeooo:paragraph-rsid="00379d71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7c5cb5" officeooo:paragraph-rsid="00379d7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400a57" officeooo:paragraph-rsid="00400a57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2.999cm" style:auto-text-indent="false"/>
      <style:text-properties style:font-name="Nimbus Roman No9 L" fo:font-size="12pt" fo:font-weight="normal" officeooo:paragraph-rsid="00379d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40a3f" officeooo:paragraph-rsid="00400a5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4d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4309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79d7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letter-spacing="-0.011cm" fo:font-weight="normal" officeooo:rsid="00400a57" officeooo:paragraph-rsid="004076c4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T1" style:family="text">
      <style:text-properties fo:color="#000000" loext:opacity="100%" style:font-name="Nimbus Roman" fo:font-size="12pt" fo:language="pt" fo:country="BR" style:text-underline-style="none" fo:font-weight="normal" officeooo:rsid="00379d7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fo:color="#000000" loext:opacity="100%" style:font-name="Nimbus Roman" fo:font-size="12pt" fo:language="pt" fo:country="BR" style:text-underline-style="none" fo:font-weight="normal" officeooo:rsid="004076c4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fo:color="#000000" loext:opacity="100%" style:font-name="Nimbus Roman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officeooo:rsid="00140a3f"/>
    </style:style>
    <style:style style:name="T5" style:family="text">
      <style:text-properties officeooo:rsid="00213d18"/>
    </style:style>
    <style:style style:name="T6" style:family="text">
      <style:text-properties fo:letter-spacing="-0.011cm" officeooo:rsid="00400a57" fo:background-color="transparent" loext:char-shading-value="0" style:font-name-complex="Arial"/>
    </style:style>
    <style:style style:name="T7" style:family="text">
      <style:text-properties fo:letter-spacing="-0.011cm" officeooo:rsid="00411c9b" fo:background-color="transparent" loext:char-shading-value="0" style:font-name-complex="Arial"/>
    </style:style>
    <style:style style:name="T8" style:family="text">
      <style:text-properties fo:letter-spacing="-0.011cm" officeooo:rsid="004309ff" fo:background-color="transparent" loext:char-shading-value="0" style:font-name-complex="Arial"/>
    </style:style>
    <style:style style:name="T9" style:family="text">
      <style:text-properties officeooo:rsid="00379d71"/>
    </style:style>
    <style:style style:name="T10" style:family="text">
      <style:text-properties style:font-name-complex="Arial"/>
    </style:style>
    <style:style style:name="T11" style:family="text">
      <style:text-properties officeooo:rsid="001b8048" style:font-name-complex="Arial"/>
    </style:style>
    <style:style style:name="T12" style:family="text">
      <style:text-properties officeooo:rsid="00379d71" style:font-name-complex="Arial"/>
    </style:style>
    <style:style style:name="T13" style:family="text">
      <style:text-properties officeooo:rsid="007ce147" style:font-name-complex="Arial"/>
    </style:style>
    <style:style style:name="T14" style:family="text">
      <style:text-properties officeooo:rsid="00114cdf" style:font-name-complex="Arial"/>
    </style:style>
    <style:style style:name="T15" style:family="text">
      <style:text-properties officeooo:rsid="007cf0bd" style:font-name-complex="Arial"/>
    </style:style>
    <style:style style:name="T16" style:family="text">
      <style:text-properties officeooo:rsid="004076c4" style:font-name-complex="Arial"/>
    </style:style>
    <style:style style:name="T17" style:family="text">
      <style:text-properties officeooo:rsid="00114cdf" fo:background-color="transparent" loext:char-shading-value="0" style:font-name-complex="Arial"/>
    </style:style>
    <style:style style:name="T18" style:family="text">
      <style:text-properties officeooo:rsid="007cf0bd" fo:background-color="transparent" loext:char-shading-value="0" style:font-name-complex="Arial"/>
    </style:style>
    <style:style style:name="T19" style:family="text">
      <style:text-properties officeooo:rsid="0078c733" fo:background-color="transparent" loext:char-shading-value="0" style:font-name-complex="Arial"/>
    </style:style>
    <style:style style:name="T20" style:family="text">
      <style:text-properties officeooo:rsid="003dbc0b"/>
    </style:style>
    <style:style style:name="T21" style:family="text">
      <style:text-properties officeooo:rsid="003e62c9"/>
    </style:style>
    <style:style style:name="T22" style:family="text">
      <style:text-properties officeooo:rsid="00400a57"/>
    </style:style>
    <style:style style:name="T23" style:family="text">
      <style:text-properties officeooo:rsid="004076c4"/>
    </style:style>
    <style:style style:name="T24" style:family="text">
      <style:text-properties officeooo:rsid="004309ff"/>
    </style:style>
    <style:style style:name="T25" style:family="text">
      <style:text-properties officeooo:rsid="00451285"/>
    </style:style>
    <style:style style:name="T26" style:family="text">
      <style:text-properties officeooo:rsid="005044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REQUERIMENTO</text:span> Nº <text:span text:style-name="T25">1271</text:span>/20<text:span text:style-name="T9">23</text:span></text:p>
      <text:p text:style-name="P16"/>
      <text:p text:style-name="P16"/>
      <text:p text:style-name="P18"><text:span text:style-name="T9">R</text:span>ealização de Audiência Pública no dia <text:span text:style-name="T21">1</text:span><text:span text:style-name="T23">9</text:span> de <text:span text:style-name="T23">outubr</text:span><text:span text:style-name="T20">o </text:span>de 20<text:span text:style-name="T9">23</text:span>, <text:span text:style-name="T14">com início às 1</text:span><text:span text:style-name="T15">9</text:span><text:span text:style-name="T14">h</text:span><text:span text:style-name="T17"> e término às </text:span><text:span text:style-name="T18">20</text:span><text:span text:style-name="T17">h30</text:span><text:span text:style-name="T19">min</text:span><text:span text:style-name="T14">, no Plenário desta Casa Legislativa, </text:span><text:span text:style-name="T13">com transmissão simultânea pelos canais de mídia institucionais desta Câmara Municipal, </text:span><text:span text:style-name="T6"><text:s/>para tratar sobre casos que envolvam violência doméstica, políticas públicas para as mulheres, fluxograma da rede de atendimento </text:span><text:span text:style-name="T8">e a</text:span><text:span text:style-name="T6"> </text:span><text:span text:style-name="T8">criação da</text:span><text:span text:style-name="T6"> Casa da Mulher Brasileira.</text:span></text:p>
      <text:p text:style-name="P19"/>
      <text:p text:style-name="P14"/>
      <text:p text:style-name="P20"><text:s/><text:span text:style-name="T10">O</text:span><text:span text:style-name="T11">s integrantes da Comissão de </text:span><text:span text:style-name="T16">Direitos Humanos, Cidadania e Defesa do Consumidor,</text:span><text:span text:style-name="T12"> </text:span><text:span text:style-name="T11">que este subscrevem,</text:span> <text:span text:style-name="T5">requerem à Mesa, após os trâmites regimentais, a realização de Audiência Pública no dia 1</text:span><text:span text:style-name="T23">9</text:span><text:span text:style-name="T5"> de </text:span><text:span text:style-name="T23">outubr</text:span><text:span text:style-name="T5">o de 2023, </text:span><text:span text:style-name="T14">com início às 1</text:span><text:span text:style-name="T15">9</text:span><text:span text:style-name="T14">h</text:span><text:span text:style-name="T17"> e término às </text:span><text:span text:style-name="T18">20</text:span><text:span text:style-name="T17">h30</text:span><text:span text:style-name="T19">min</text:span><text:span text:style-name="T14">, no Plenário desta Casa Legislativa,</text:span><text:span text:style-name="T5"> </text:span><text:span text:style-name="T13">com transmissão simultânea pelos canais de mídia institucionais desta Câmara Municipal, </text:span><text:span text:style-name="T16">par</text:span><text:span text:style-name="T6">a tratar sobre casos que envolvam violência doméstica, políticas públicas para as mulheres, fluxograma da rede de atendimento </text:span><text:span text:style-name="T8">e a</text:span><text:span text:style-name="T6"> </text:span><text:span text:style-name="T8">criação da</text:span><text:span text:style-name="T6"> Casa da Mulher Brasileira</text:span><text:span text:style-name="T7">.</text:span></text:p>
      <text:p text:style-name="P22"/>
      <text:p text:style-name="P21">Novo Hamburgo, <text:span text:style-name="T23">0</text:span><text:span text:style-name="T24">3</text:span><text:span text:style-name="T22"> de </text:span><text:span text:style-name="T23">agosto </text:span>de 20<text:span text:style-name="T9">23</text:span>.</text:p>
      <text:p text:style-name="P21"/>
      <text:p text:style-name="P6"><text:span text:style-name="Strong_20_Emphasis"><text:span text:style-name="T1">COMISSÃO </text:span></text:span><text:span text:style-name="Strong_20_Emphasis"><text:span text:style-name="T2">DE DIREITOS HUMANOS, CIDADANIA E DEFESA DO CONSUMIDOR</text:span></text:span></text:p>
      <text:p text:style-name="P7"/>
      <table:table table:name="Tabela1" table:style-name="Tabela1">
        <table:table-column table:style-name="Tabela1.A"/>
        <table:table-row table:style-name="TableLine94329573711568">
          <table:table-cell table:style-name="Tabela1.A1" office:value-type="string">
            <text:p text:style-name="P11"/>
            <text:p text:style-name="P11"/>
            <text:p text:style-name="P11"/>
            <text:p text:style-name="P11">Vereador <text:span text:style-name="T23">Enio Brizola</text:span></text:p>
          </table:table-cell>
        </table:table-row>
        <table:table-row table:style-name="TableLine94329574909200">
          <table:table-cell table:style-name="Tabela1.A1" office:value-type="string">
            <text:p text:style-name="P11"/>
            <text:p text:style-name="P11"/>
            <text:p text:style-name="P11"/>
            <text:p text:style-name="P11">Vereador<text:span text:style-name="T21">a </text:span><text:span text:style-name="T23">Semilda Melh</text:span><text:span text:style-name="T26">e</text:span><text:span text:style-name="T23">r - Tita</text:span></text:p>
          </table:table-cell>
        </table:table-row>
        <table:table-row table:style-name="TableLine94329575112880">
          <table:table-cell table:style-name="Tabela1.A1" office:value-type="string">
            <text:p text:style-name="P12"/>
            <text:p text:style-name="P12"/>
            <text:p text:style-name="P12"/>
            <text:p text:style-name="P13">Vereador<text:span text:style-name="T23">a Lourdes Valim</text:span></text:p>
          </table:table-cell>
        </table:table-row>
      </table:table>
      <text:p text:style-name="P15"><text:span text:style-name="Strong_20_Emphasis"><text:span text:style-name="T3"/>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a autora.</text:p>
      <text:p text:style-name="P10">/SM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3-09-05T14:40:23</meta:creation-date>
    <dc:language>pt-BR</dc:language>
    <meta:editing-cycles>48</meta:editing-cycles>
    <meta:editing-duration>PT5H14M22S</meta:editing-duration>
    <meta:initial-creator>Alana Jesus</meta:initial-creator>
    <meta:print-date>2016-04-05T14:55:24.461175362</meta:print-date>
    <dc:date>2023-08-07T16:19:19.382744276</dc:date>
    <meta:document-statistic meta:table-count="1" meta:image-count="1" meta:object-count="0" meta:page-count="1" meta:paragraph-count="17" meta:word-count="251" meta:character-count="1590" meta:non-whitespace-character-count="1343"/>
    <meta:user-defined meta:name="Info 1"/>
    <meta:user-defined meta:name="Info 2"/>
    <meta:user-defined meta:name="Info 3"/>
    <meta:user-defined meta:name="Info 4"/>
  </office:meta>
</office:document-meta>
</file>