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" fo:font-size="12pt" fo:font-weight="normal" officeooo:rsid="00114cdf" officeooo:paragraph-rsid="0080bbf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font-name="Nimbus Roman" fo:font-size="12pt" officeooo:paragraph-rsid="007da575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font-name="Nimbus Roman" fo:font-size="12pt" officeooo:paragraph-rsid="0019dc9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font-name="Nimbus Roman" fo:font-size="12pt" fo:font-weight="normal" officeooo:rsid="0050ce04" officeooo:paragraph-rsid="0078c73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use-window-font-color="true" loext:opacity="0%" style:font-name="Nimbus Roman" fo:font-size="12pt" fo:language="pt" fo:country="BR" fo:font-weight="normal" officeooo:rsid="007270a1" officeooo:paragraph-rsid="0019d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da575" officeooo:paragraph-rsid="007da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da575" officeooo:paragraph-rsid="007da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da575" officeooo:paragraph-rsid="007da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23399e" style:font-weight-asian="normal" style:font-weight-complex="normal"/>
    </style:style>
    <style:style style:name="T10" style:family="text">
      <style:text-properties fo:font-weight="normal" officeooo:rsid="00114cdf" style:font-weight-asian="normal" style:font-weight-complex="normal"/>
    </style:style>
    <style:style style:name="T11" style:family="text">
      <style:text-properties fo:font-weight="normal" officeooo:rsid="0037eb3e" style:font-weight-asian="normal" style:font-weight-complex="normal"/>
    </style:style>
    <style:style style:name="T12" style:family="text">
      <style:text-properties fo:font-weight="normal" officeooo:rsid="0050ce04" style:font-weight-asian="normal" style:font-weight-complex="normal"/>
    </style:style>
    <style:style style:name="T13" style:family="text">
      <style:text-properties fo:font-weight="normal" officeooo:rsid="000dfb42" style:font-weight-asian="normal" style:font-weight-complex="normal"/>
    </style:style>
    <style:style style:name="T14" style:family="text">
      <style:text-properties fo:font-weight="normal" officeooo:rsid="001b6a1d" style:font-weight-asian="normal" style:font-weight-complex="normal"/>
    </style:style>
    <style:style style:name="T15" style:family="text">
      <style:text-properties fo:font-weight="normal" officeooo:rsid="006b4247" style:font-weight-asian="normal" style:font-weight-complex="normal"/>
    </style:style>
    <style:style style:name="T16" style:family="text">
      <style:text-properties fo:font-weight="normal" officeooo:rsid="006d1cbd" style:font-weight-asian="normal" style:font-weight-complex="normal"/>
    </style:style>
    <style:style style:name="T17" style:family="text">
      <style:text-properties fo:font-weight="normal" officeooo:rsid="0078c733" style:font-weight-asian="normal" style:font-weight-complex="normal"/>
    </style:style>
    <style:style style:name="T18" style:family="text">
      <style:text-properties fo:font-weight="normal" officeooo:rsid="007cf0bd" style:font-weight-asian="normal" style:font-weight-complex="normal"/>
    </style:style>
    <style:style style:name="T19" style:family="text">
      <style:text-properties fo:font-weight="normal" officeooo:rsid="007ce147" style:font-weight-asian="normal" style:font-weight-complex="normal"/>
    </style:style>
    <style:style style:name="T20" style:family="text">
      <style:text-properties fo:font-weight="normal" officeooo:rsid="007da575" style:font-weight-asian="normal" style:font-weight-complex="normal"/>
    </style:style>
    <style:style style:name="T21" style:family="text">
      <style:text-properties fo:font-weight="normal" officeooo:rsid="007eeca7" style:font-weight-asian="normal" style:font-weight-complex="normal"/>
    </style:style>
    <style:style style:name="T22" style:family="text">
      <style:text-properties fo:font-weight="normal" officeooo:rsid="007f5b80" style:font-weight-asian="normal" style:font-weight-complex="normal"/>
    </style:style>
    <style:style style:name="T23" style:family="text">
      <style:text-properties fo:font-weight="normal" officeooo:rsid="0080bbf2" style:font-weight-asian="normal" style:font-weight-complex="normal"/>
    </style:style>
    <style:style style:name="T24" style:family="text">
      <style:text-properties officeooo:rsid="001b8048"/>
    </style:style>
    <style:style style:name="T25" style:family="text">
      <style:text-properties officeooo:rsid="006e625f"/>
    </style:style>
    <style:style style:name="T26" style:family="text">
      <style:text-properties officeooo:rsid="006fb48f"/>
    </style:style>
    <style:style style:name="T27" style:family="text">
      <style:text-properties officeooo:rsid="007cf0bd"/>
    </style:style>
    <style:style style:name="T28" style:family="text">
      <style:text-properties officeooo:rsid="007ce147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78c733" fo:background-color="transparent" loext:char-shading-value="0"/>
    </style:style>
    <style:style style:name="T31" style:family="text">
      <style:text-properties officeooo:rsid="007cf0bd" fo:background-color="transparent" loext:char-shading-value="0"/>
    </style:style>
    <style:style style:name="T32" style:family="text">
      <style:text-properties officeooo:rsid="007da575"/>
    </style:style>
    <style:style style:name="T33" style:family="text">
      <style:text-properties officeooo:rsid="007eeca7"/>
    </style:style>
    <style:style style:name="T34" style:family="text">
      <style:text-properties officeooo:rsid="007f5b80"/>
    </style:style>
    <style:style style:name="T35" style:family="text">
      <style:text-properties officeooo:rsid="0080bbf2"/>
    </style:style>
    <style:style style:name="T36" style:family="text">
      <style:text-properties officeooo:rsid="00817650"/>
    </style:style>
    <style:style style:name="T37" style:family="text">
      <style:text-properties officeooo:rsid="0084e3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7">1272</text:span>/20<text:span text:style-name="T25">2</text:span><text:span text:style-name="T32">3</text:span></text:p>
      <text:p text:style-name="P9"><text:span text:style-name="T35">Retirada do Requerimento nº 1143/2023 e transferência da</text:span> Audiência Pública <text:span text:style-name="T35">para o</text:span> dia <text:span text:style-name="T35">24</text:span><text:span text:style-name="T27"> de </text:span><text:span text:style-name="T32">agost</text:span><text:span text:style-name="T27">o</text:span> de 202<text:span text:style-name="T32">3</text:span>, com início às 1<text:span text:style-name="T27">9</text:span>h<text:span text:style-name="T29"> e término às </text:span><text:span text:style-name="T31">20</text:span><text:span text:style-name="T29">h30</text:span><text:span text:style-name="T30">min</text:span>, no Plenário desta Casa Legislativa, <text:span text:style-name="T28">com transmissão simultânea pelos canais de mídia institucionais desta Câmara Municipal,</text:span> para debate<text:span text:style-name="T34">r</text:span><text:span text:style-name="T32"> a </text:span><text:span text:style-name="T33">r</text:span><text:span text:style-name="T32">evisão do</text:span> Plano Diretor Urbanístico Ambiental de Novo Hamburgo - <text:span text:style-name="T32">PDUA</text:span>.</text:p>
      <text:p text:style-name="P10">O<text:span text:style-name="T24">s integrantes da Comissão de </text:span><text:span text:style-name="T32">Meio Ambiente</text:span><text:span text:style-name="T24"> que este subscrevem, em conjunto com a </text:span><text:span text:style-name="T33">Comissão Especial </text:span><text:span text:style-name="T24">para debater a Revisão do PDUA - Plano Diretor Urbanístico Ambiental de Novo Hamburgo, requerem </text:span><text:span text:style-name="T9">à Mesa</text:span><text:span text:style-name="T6">, após os trâmites regimentais, a </text:span><text:span text:style-name="T23">retirada do Requerimento nº 1142/2023 e transferência da </text:span><text:span text:style-name="T4">A</text:span><text:span text:style-name="T5">udiência </text:span><text:span text:style-name="T4">P</text:span><text:span text:style-name="T5">ública </text:span><text:span text:style-name="T23">para o</text:span><text:span text:style-name="T10"> dia </text:span><text:span text:style-name="T23">24</text:span><text:span text:style-name="T17"> de </text:span><text:span text:style-name="T20">agost</text:span><text:span text:style-name="T17">o</text:span><text:span text:style-name="T10"> de 202</text:span><text:span text:style-name="T20">3</text:span><text:span text:style-name="T10">, com início</text:span><text:span text:style-name="T13"> às 1</text:span><text:span text:style-name="T18">9</text:span><text:span text:style-name="T16">h</text:span><text:span text:style-name="T13"> e término às </text:span><text:span text:style-name="T18">20</text:span><text:span text:style-name="T15">h</text:span><text:span text:style-name="T14">30</text:span><text:span text:style-name="T17">min</text:span><text:span text:style-name="T7">,</text:span><text:span text:style-name="T5"> no </text:span><text:span text:style-name="T8">P</text:span><text:span text:style-name="T5">len</text:span><text:span text:style-name="T11">ário</text:span><text:span text:style-name="T5"> desta Casa Legislativa, </text:span><text:span text:style-name="T19">com transmissão simultânea pelos canais de mídia institucionais desta Câmara Municipal, </text:span><text:span text:style-name="T10">para debate</text:span><text:span text:style-name="T22">r</text:span><text:span text:style-name="T10"> </text:span><text:span text:style-name="T20">a </text:span><text:span text:style-name="T21">r</text:span><text:span text:style-name="T20">evisão do</text:span><text:span text:style-name="T10"> Plano Diretor Urbanístico Ambiental de Novo Hamburgo - </text:span><text:span text:style-name="T20">PDUA</text:span><text:span text:style-name="T12">.</text:span></text:p>
      <text:p text:style-name="P12"/>
      <text:p text:style-name="P11">Novo Hamburgo, <text:span text:style-name="T35">0</text:span><text:span text:style-name="T36">3</text:span><text:span text:style-name="T27"> de </text:span><text:span text:style-name="T35">agost</text:span><text:span text:style-name="T32">o</text:span><text:span text:style-name="T27"> </text:span>de 20<text:span text:style-name="T26">2</text:span><text:span text:style-name="T32">3</text:span>.</text:p>
      <text:p text:style-name="P13"/>
      <text:p text:style-name="P14"/>
      <text:p text:style-name="P15">Vereador Enio Brizola</text:p>
      <text:p text:style-name="P15"/>
      <text:p text:style-name="P15"/>
      <text:p text:style-name="P15"/>
      <text:p text:style-name="P15">Vereador Gerson Peteffi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<text:span text:style-name="T37">os</text:span> autor<text:span text:style-name="T37">es</text:span>.</text:p>
      <text:p text:style-name="P16">/SM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40" meta:character-count="1454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