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ad0df"/>
    </style:style>
    <style:style style:name="T5" style:family="text">
      <style:text-properties officeooo:rsid="00546a30"/>
    </style:style>
    <style:style style:name="T6" style:family="text">
      <style:text-properties officeooo:rsid="005f18d9"/>
    </style:style>
    <style:style style:name="T7" style:family="text">
      <style:text-properties officeooo:rsid="00623a72"/>
    </style:style>
    <style:style style:name="T8" style:family="text">
      <style:text-properties officeooo:rsid="00639254"/>
    </style:style>
    <style:style style:name="T9" style:family="text">
      <style:text-properties officeooo:rsid="00656072"/>
    </style:style>
    <style:style style:name="T10" style:family="text">
      <style:text-properties officeooo:rsid="0066977e"/>
    </style:style>
    <style:style style:name="T11" style:family="text">
      <style:text-properties officeooo:rsid="0066c6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3096</text:span>/202<text:span text:style-name="T1">3</text:span></text:p>
      <text:p text:style-name="P12"><text:span text:style-name="T5">Recolhimento de </text:span><text:span text:style-name="T4">galhos</text:span><text:span text:style-name="T5"> </text:span><text:span text:style-name="T10">e resíduos na Rua dos Garis, em frente ao nº 325, no Bairro Vila Diehl.</text:span></text:p>
      <text:p text:style-name="P9">Solicita-se, após os trâmites regimentais, que seja enviada cópia da presente proposição ao Poder Executivo, para que realize as seguintes providências:</text:p>
      <text:p text:style-name="P10">Recolhimento de galhos e resíduos na Rua dos Garis, em frente ao nº 325, no Bairro Vila Diehl.</text:p>
      <text:p text:style-name="P10"/>
      <text:p text:style-name="P8">Novo Hamburgo, <text:span text:style-name="T7">0</text:span><text:span text:style-name="T10">7</text:span><text:span text:style-name="T2"> de </text:span><text:span text:style-name="T7">agosto</text:span><text:span text:style-name="T2"> de 2023.</text:span></text:p>
      <text:p text:style-name="P7"/>
      <text:p text:style-name="P7"/>
      <text:p text:style-name="P11"><text:tab/><text:tab/><text:tab/><text:tab/><text:tab/><text:tab/> <text:s/>Vereador <text:span text:style-name="T10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6">o</text:span>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7T16:32:00.753994780</dc:date>
    <meta:editing-duration>PT3H30M15S</meta:editing-duration>
    <meta:editing-cycles>68</meta:editing-cycles>
    <meta:document-statistic meta:table-count="0" meta:image-count="1" meta:object-count="0" meta:page-count="1" meta:paragraph-count="14" meta:word-count="147" meta:character-count="909" meta:non-whitespace-character-count="732"/>
  </office:meta>
</office:document-meta>
</file>