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 fo:font-size="12pt" officeooo:rsid="00679c62" officeooo:paragraph-rsid="006e9529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30d1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11d71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730d12" officeooo:paragraph-rsid="00730d12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679c62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6e9529" style:font-name-asian="Arial" style:font-name-complex="Arial"/>
    </style:style>
    <style:style style:name="T7" style:family="text">
      <style:text-properties officeooo:rsid="00711d71" style:font-name-asian="Arial" style:font-name-complex="Arial"/>
    </style:style>
    <style:style style:name="T8" style:family="text">
      <style:text-properties officeooo:rsid="00730d12" style:font-name-asian="Arial" style:font-name-complex="Arial"/>
    </style:style>
    <style:style style:name="T9" style:family="text">
      <style:text-properties officeooo:rsid="0075a155" style:font-name-asian="Arial" style:font-name-complex="Arial"/>
    </style:style>
    <style:style style:name="T10" style:family="text">
      <style:text-properties officeooo:rsid="006e9529"/>
    </style:style>
    <style:style style:name="T11" style:family="text">
      <style:text-properties officeooo:rsid="00711d71"/>
    </style:style>
    <style:style style:name="T12" style:family="text">
      <style:text-properties officeooo:rsid="00730d12"/>
    </style:style>
    <style:style style:name="T13" style:family="text">
      <style:text-properties officeooo:rsid="0073e061"/>
    </style:style>
    <style:style style:name="T14" style:family="text">
      <style:text-properties officeooo:rsid="0075a1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1">S</text:span> Nº <text:span text:style-name="T14">3097</text:span>/202<text:span text:style-name="T1">3</text:span></text:p>
      <text:p text:style-name="P10"><text:span text:style-name="T5">Instalação de redes ou telas no campo de fut</text:span><text:span text:style-name="T8">sal</text:span><text:span text:style-name="T5"> localizado </text:span><text:span text:style-name="T6">na </text:span><text:span text:style-name="T9">P</text:span><text:span text:style-name="T6">raça </text:span><text:span text:style-name="T8">do </text:span><text:span text:style-name="T9">F</text:span><text:span text:style-name="T8">oguete</text:span><text:span text:style-name="T5">, na </text:span><text:span text:style-name="T8">Av</text:span><text:span text:style-name="T9">enida</text:span><text:span text:style-name="T8"> Primeiro de Março</text:span><text:span text:style-name="T5">, no </text:span><text:span text:style-name="T7">B</text:span><text:span text:style-name="T5">airro </text:span><text:span text:style-name="T8">Pátria Nova</text:span><text:span text:style-name="T5">.</text:span></text:p>
      <text:p text:style-name="P11">Solicita-se, após os trâmites regimentais, que seja enviada cópia da presente proposição ao Poder Executivo, para que realize as seguintes providências:</text:p>
      <text:p text:style-name="P11">Instalação de redes ou telas no campo de futsal localizado na Praça do Foguete, na Avenida Primeiro de Março, no Bairro Pátria Nova.</text:p>
      <text:p text:style-name="P15">Solicita-se que seja instalada tela de proteção em torno da quadra <text:span text:style-name="T13">de futsal</text:span>, e rede de proteção <text:span text:style-name="T13">em cima da quadra, assim evitando que a bola vá para a rua e evitar possíveis atropelamentos e acidentes. <text:s/></text:span></text:p>
      <text:p text:style-name="P12"/>
      <text:p text:style-name="P12">Novo Hamburgo, <text:span text:style-name="T12">07</text:span><text:span text:style-name="T3"> de </text:span><text:span text:style-name="T12">agosto</text:span><text:span text:style-name="T2"> de 2023.</text:span></text:p>
      <text:p text:style-name="P13"/>
      <text:p text:style-name="P13"/>
      <text:p text:style-name="P14"><text:s/><text:tab/><text:tab/><text:tab/><text:tab/><text:tab/> Vereador <text:span text:style-name="T12">Cristiano Coller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1">R</text:span>edação conforme original do autor.</text:p>
      <text:p text:style-name="P8"><text:span text:style-name="T5">/</text:span>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7T17:20:49.246878001</dc:date>
    <meta:editing-duration>PT4H1M25S</meta:editing-duration>
    <meta:editing-cycles>72</meta:editing-cycles>
    <dc:creator>Jean Klauck</dc:creator>
    <meta:document-statistic meta:table-count="0" meta:image-count="1" meta:object-count="0" meta:page-count="1" meta:paragraph-count="15" meta:word-count="193" meta:character-count="1189" meta:non-whitespace-character-count="966"/>
  </office:meta>
</office:document-meta>
</file>