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fb65a" style:font-size-asian="12pt" style:font-weight-asian="normal" style:font-name-complex="Nimbus Roman No9 L1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fb65a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2fb65a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af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6fa4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140f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7cad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a501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b724c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c984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c9f8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f963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fb65a" style:font-size-asian="12pt" style:font-weight-asian="normal" style:font-size-complex="12pt" style:font-weight-complex="normal"/>
    </style:style>
    <style:style style:name="T13" style:family="text">
      <style:text-properties officeooo:rsid="0027cadd"/>
    </style:style>
    <style:style style:name="T14" style:family="text">
      <style:text-properties officeooo:rsid="002c9f81"/>
    </style:style>
    <style:style style:name="T15" style:family="text">
      <style:text-properties officeooo:rsid="003116f6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6fa48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c984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724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f963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a501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fb65a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140f9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7cad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c9f8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099</text:span>/20<text:span text:style-name="T2">2</text:span><text:span text:style-name="T13">3</text:span></text:p>
      <text:p text:style-name="P15"><text:span text:style-name="T17">C</text:span><text:span text:style-name="T16">onserto de infiltração n</text:span><text:span text:style-name="T18">o passeio público da </text:span><text:span text:style-name="T19">Rua </text:span><text:span text:style-name="T20">Bogotá</text:span><text:span text:style-name="T16">,</text:span><text:span text:style-name="T21"> ao </text:span><text:span text:style-name="T22">lado do </text:span><text:span text:style-name="T21">nº </text:span><text:span text:style-name="T22">543</text:span><text:span text:style-name="T21">,</text:span><text:span text:style-name="T16"> </text:span><text:span text:style-name="T23">no </text:span><text:span text:style-name="T16">Bairro </text:span><text:span text:style-name="T22">Santo Afonso</text:span><text:span text:style-name="T16">.</text:span></text:p>
      <text:p text:style-name="P5">Solicita-se, após os trâmites regimentais, sirva-se enviar cópia da presente proposição ao Poder Executivo, para que realize as seguintes providências:</text:p>
      <text:p text:style-name="P6"/>
      <text:p text:style-name="P7"><text:span text:style-name="T24">Conserto de infiltração no passeio público da Rua Bogotá, ao lado do nº 543, no Bairro Santo Afonso.</text:span></text:p>
      <text:p text:style-name="P16"><text:span text:style-name="T16">Novo Hamburgo, </text:span><text:span text:style-name="T19">0</text:span><text:span text:style-name="T25">7</text:span><text:span text:style-name="T19"> de agosto</text:span><text:span text:style-name="T24"> de 2023</text:span><text:span text:style-name="T16">.</text:span></text:p>
      <text:p text:style-name="P17"><text:s text:c="12"/>Vereador <text:span text:style-name="T14">Cristiano Coller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3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07T17:26:02.130763474</dc:date>
    <dc:language>pt-BR</dc:language>
    <meta:editing-cycles>23</meta:editing-cycles>
    <meta:editing-duration>PT2H56M42S</meta:editing-duration>
    <meta:print-date>2023-08-07T11:22:19.581296890</meta:print-date>
    <dc:creator>Jean Klauck</dc:creator>
    <meta:document-statistic meta:table-count="0" meta:image-count="1" meta:object-count="0" meta:page-count="1" meta:paragraph-count="14" meta:word-count="146" meta:character-count="891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