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, sans-serif"/>
    <style:font-face style:name="Nimbus Roman No9 L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 No9 L" officeooo:paragraph-rsid="005e7454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546a30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 No9 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 No9 L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 No9 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" fo:font-size="12pt" fo:font-weight="bold" style:font-name-asian="Arial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fo:font-size="12pt" officeooo:rsid="004e0e68" officeooo:paragraph-rsid="005fffc3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 No9 L" fo:font-size="12pt" officeooo:paragraph-rsid="00604ae2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officeooo:rsid="00546a30"/>
    </style:style>
    <style:style style:name="T4" style:family="text">
      <style:text-properties officeooo:rsid="00564f75"/>
    </style:style>
    <style:style style:name="T5" style:family="text">
      <style:text-properties officeooo:rsid="005e7454"/>
    </style:style>
    <style:style style:name="T6" style:family="text">
      <style:text-properties officeooo:rsid="005fffc3"/>
    </style:style>
    <style:style style:name="T7" style:family="text">
      <style:text-properties fo:font-size="12pt" officeooo:rsid="00546a30" style:font-size-asian="12pt" style:font-size-complex="12pt"/>
    </style:style>
    <style:style style:name="T8" style:family="text">
      <style:text-properties fo:font-size="12pt" officeooo:rsid="005e7454" style:font-size-asian="12pt" style:font-size-complex="12pt"/>
    </style:style>
    <style:style style:name="T9" style:family="text">
      <style:text-properties fo:font-size="12pt" officeooo:rsid="005fffc3" style:font-size-asian="12pt" style:font-size-complex="12pt"/>
    </style:style>
    <style:style style:name="T10" style:family="text">
      <style:text-properties officeooo:rsid="00604ae2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604ae2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<text:span text:style-name="T1">S</text:span> Nº <text:span text:style-name="T10">3103</text:span>/202<text:span text:style-name="T1">3</text:span></text:p>
      <text:p text:style-name="P7"><text:span text:style-name="T7">R</text:span><text:span text:style-name="T8">evitalização da sinalização viária horizontal e recolocação da placa de “PARE” na </text:span><text:span text:style-name="T9">Rua </text:span>Pres<text:span text:style-name="T10">idente</text:span> Juscelino Kubitschek de Oliveira, <text:span text:style-name="T10">na</text:span> esquina com a Rua Assis Brasil, no Bairro Canudos.</text:p>
      <text:p text:style-name="P8">Solicita-se, após os trâmites regimentais, que seja enviada cópia da presente proposição ao Poder Executivo, para que realize as seguintes providências:</text:p>
      <text:p text:style-name="P16">Revitalização da sinalização viária horizontal e recolocação da placa de “PARE” na Rua Presidente Juscelino Kubitschek de Oliveira, na esquina com a Rua Assis Brasil, no Bairro Canudos.</text:p>
      <text:p text:style-name="P17"><text:span text:style-name="T6">A falta dessa sinalização está causando perigo para os moradores da região, principalmente crianças, pois já houve registros de acidentes.</text:span></text:p>
      <text:p text:style-name="P17"/>
      <text:p text:style-name="P17">Novo Hamburgo, <text:span text:style-name="T4">0</text:span><text:span text:style-name="T6">7</text:span><text:span text:style-name="T2"> de </text:span><text:span text:style-name="T4">agosto</text:span><text:span text:style-name="T2"> de 2023</text:span></text:p>
      <text:p text:style-name="P10"/>
      <text:p text:style-name="P10"/>
      <text:p text:style-name="P9"><text:s text:c="2"/><text:tab/><text:tab/><text:tab/><text:tab/><text:tab/><text:tab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2"><text:span text:style-name="T11">/</text:span><text:span text:style-name="T12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, sans-serif"/>
    <style:font-face style:name="Nimbus Roman No9 L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07T17:38:41.765368887</dc:date>
    <meta:editing-duration>PT3H1M15S</meta:editing-duration>
    <meta:editing-cycles>56</meta:editing-cycles>
    <dc:creator>Jean Klauck</dc:creator>
    <meta:document-statistic meta:table-count="0" meta:image-count="1" meta:object-count="0" meta:page-count="1" meta:paragraph-count="15" meta:word-count="187" meta:character-count="1228" meta:non-whitespace-character-count="1012"/>
  </office:meta>
</office:document-meta>
</file>