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ce1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8b253" officeooo:paragraph-rsid="00250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loext:opacity="0%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loext:opacity="0%" fo:letter-spacing="normal" fo:language="pt" fo:country="BR" fo:font-style="normal" officeooo:rsid="002b253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loext:opacity="0%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999b0"/>
    </style:style>
    <style:style style:name="T8" style:family="text">
      <style:text-properties officeooo:rsid="00292b67"/>
    </style:style>
    <style:style style:name="T9" style:family="text">
      <style:text-properties officeooo:rsid="002a7a50"/>
    </style:style>
    <style:style style:name="T10" style:family="text">
      <style:text-properties officeooo:rsid="002a9e84"/>
    </style:style>
    <style:style style:name="T11" style:family="text">
      <style:text-properties officeooo:rsid="002bc72f"/>
    </style:style>
    <style:style style:name="T12" style:family="text">
      <style:text-properties officeooo:rsid="0026c2bb"/>
    </style:style>
    <style:style style:name="T13" style:family="text">
      <style:text-properties officeooo:rsid="002ce1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3110</text:span>/20<text:span text:style-name="T9">2</text:span><text:span text:style-name="T11">3</text:span></text:p>
      <text:p text:style-name="P14"><text:span text:style-name="T7">Asfaltamento no trecho da Rua Vidal de Negreiros, entre as Ruas Raimundo Correa e Doutor Magalhães Calvet, no Bairro Operário.</text:span> 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Asfaltamento no trecho da Rua Vidal de Negreiros, entre as Ruas Raimundo Correa e Doutor Magalhães Calvet, no Bairro Operário.</text:span></text:p>
      <text:p text:style-name="P9"><text:span text:style-name="T5"><text:tab/><text:tab/></text:span></text:p>
      <text:p text:style-name="P9"><text:span text:style-name="T5"><text:tab/><text:tab/></text:span><text:span text:style-name="T6">Na certeza de contar com vossa especial atenção, desde já, afirmo nesta oportunidade meus protestos de elevada estima e consideração.</text:span></text:p>
      <text:p text:style-name="P15"/>
      <text:p text:style-name="P10"><text:tab/><text:tab/>Novo Hamburgo, <text:span text:style-name="T11">7</text:span><text:span text:style-name="T10"> de </text:span><text:span text:style-name="T11">agosto</text:span><text:span text:style-name="T10"> </text:span>de 20<text:span text:style-name="T9">2</text:span><text:span text:style-name="T11">3</text:span></text:p>
      <text:p text:style-name="P10"/>
      <text:p text:style-name="P11">Vereador<text:span text:style-name="T3"> 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<text:span text:style-name="T12">Obs.: Redação conforme original d</text:span><text:span text:style-name="T8">o </text:span><text:span text:style-name="T12">autor.</text:span></text:p>
      <text:p text:style-name="P8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71" meta:character-count="1068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douglas-gunzel0/tmp/mozilla_raquel-silva0/tmp/.broffice.org/3/user/template/modelo-2012.ott" meta:date="2014-03-06T13:16:53"/>
  </office:meta>
</office:document-meta>
</file>