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Nimbus Roman No9 L" svg:font-family="'Nimbus Roman No9 L'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4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>
        <style:tab-stops>
          <style:tab-stop style:position="2.448cm"/>
        </style:tab-stops>
      </style:paragraph-properties>
      <style:text-properties fo:color="#000000" loext:opacity="100%" style:font-name="Nimbus Roman No9 L3" fo:font-size="12pt" fo:font-weight="normal" officeooo:paragraph-rsid="0031b028" fo:background-color="transparent" style:font-name-asian="Nimbus Roman No9 L" style:font-name-complex="Nimbus Roman No9 L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loext:opacity="0%" style:font-name="Nimbus Roman No9 L3" fo:font-size="12pt" fo:font-weight="normal" officeooo:paragraph-rsid="0031b028" fo:background-color="transparent" style:font-name-asian="Nimbus Roman No9 L" style:font-name-complex="Nimbus Roman No9 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Nimbus Roman No9 L3" fo:font-size="12pt" fo:font-weight="normal" officeooo:rsid="002d0972" officeooo:paragraph-rsid="0031b028" fo:background-color="transparent" style:font-name-asian="Nimbus Roman No9 L" style:font-size-asian="12pt" style:language-asian="pt" style:country-asian="BR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Nimbus Roman No9 L3" fo:font-size="11pt" fo:font-weight="normal" officeooo:paragraph-rsid="0031b028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loext:opacity="0%" style:font-name="Nimbus Roman No9 L3" fo:font-size="11pt" fo:font-weight="normal" officeooo:paragraph-rsid="0031b028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Nimbus Roman No9 L3" fo:font-size="12pt" fo:font-weight="bold" officeooo:paragraph-rsid="0031b028" fo:background-color="transparent" style:font-name-asian="Nimbus Roman No9 L" style:font-name-complex="Nimbus Roman No9 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 No9 L3" fo:font-size="12pt" fo:font-weight="normal" officeooo:paragraph-rsid="0031b028" fo:background-color="transparent" style:font-name-asian="Nimbus Roman No9 L" style:font-name-complex="Nimbus Roman No9 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14" style:family="paragraph" style:parent-style-name="Standard" style:master-page-name="Standard">
      <style:paragraph-properties fo:text-align="center" style:justify-single-word="false" style:page-number="auto" style:writing-mode="lr-tb"/>
      <style:text-properties fo:color="#000000" loext:opacity="100%" style:font-name="Nimbus Roman No9 L" fo:font-size="12pt" fo:font-weight="bold" fo:background-color="transparent" style:font-name-asian="Nimbus Roman No9 L" style:font-name-complex="Nimbus Roman No9 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/>
      <style:text-properties style:font-name="Nimbus Roman No9 L3" officeooo:paragraph-rsid="0031b028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/>
      <style:text-properties officeooo:paragraph-rsid="0031b028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>
        <style:tab-stops>
          <style:tab-stop style:position="2.448cm"/>
        </style:tab-stops>
      </style:paragraph-properties>
      <style:text-properties fo:color="#000000" loext:opacity="100%" style:font-name="Nimbus Roman No9 L3" fo:font-size="12pt" fo:font-weight="normal" officeooo:paragraph-rsid="0031b028" fo:background-color="transparent" style:font-name-asian="Nimbus Roman No9 L" style:font-name-complex="Nimbus Roman No9 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Nimbus Roman No9 L3" fo:font-size="12pt" fo:font-weight="normal" officeooo:rsid="002d0972" officeooo:paragraph-rsid="0031b028" fo:background-color="transparent" style:font-name-asian="Nimbus Roman No9 L" style:font-size-asian="12pt" style:language-asian="pt" style:country-asian="BR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1" fo:font-size="7pt" style:font-size-asian="7pt" style:font-size-complex="7pt"/>
    </style:style>
    <style:style style:name="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loext:opacity="100%" fo:font-size="12pt" fo:font-weight="normal" fo:background-color="transparent" loext:char-shading-value="0" style:font-name-asian="Nimbus Roman No9 L" style:font-name-complex="Nimbus Roman No9 L"/>
    </style:style>
    <style:style style:name="T4" style:family="text">
      <style:text-properties fo:color="#000000" loext:opacity="100%" fo:font-size="12pt" fo:font-weight="normal" officeooo:rsid="0035bb07" fo:background-color="transparent" loext:char-shading-value="0" style:font-name-asian="Nimbus Roman No9 L" style:font-name-complex="Nimbus Roman No9 L"/>
    </style:style>
    <style:style style:name="T5" style:family="text">
      <style:text-properties fo:color="#000000" loext:opacity="100%" fo:font-size="12pt" fo:font-weight="normal" fo:background-color="#ffffff" loext:char-shading-value="0" style:font-name-asian="Nimbus Roman No9 L" style:font-name-complex="Nimbus Roman No9 L"/>
    </style:style>
    <style:style style:name="T6" style:family="text">
      <style:text-properties fo:color="#000000" loext:opacity="100%" style:font-name="Nimbus Roman No9 L3" fo:font-size="12pt" fo:font-weight="normal" fo:background-color="transparent" loext:char-shading-value="0" style:font-name-asian="Nimbus Roman No9 L" style:font-name-complex="Nimbus Roman No9 L"/>
    </style:style>
    <style:style style:name="T7" style:family="text">
      <style:text-properties fo:color="#000000" loext:opacity="100%" style:font-name="Nimbus Roman No9 L3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Nimbus Roman No9 L" style:font-name-complex="Nimbus Roman No9 L"/>
    </style:style>
    <style:style style:name="T8" style:family="text">
      <style:text-properties style:use-window-font-color="true" loext:opacity="0%" fo:font-size="12pt" fo:font-weight="normal" fo:background-color="transparent" loext:char-shading-value="0" style:font-name-asian="Nimbus Roman No9 L" style:font-name-complex="Nimbus Roman No9 L"/>
    </style:style>
    <style:style style:name="T9" style:family="text">
      <style:text-properties officeooo:rsid="0033e2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REQUERIMENTO Nº <text:span text:style-name="T9">1279</text:span>/2023</text:p>
      <text:p text:style-name="P12">Voto de Congratulações à Equipe UJR/Feevale/Banrisul pela conquista do título de Campeã da Copa Novo Hamburgo de Futsal Série Ouro 2023.</text:p>
      <text:p text:style-name="P15"><text:span text:style-name="T3">Considerando que a Copa Novo Hamburgo de Futsal Série Ouro 2023 </text:span><text:span text:style-name="T8">teve sua decisão disputada no Ginásio Municipal Agostinho Cavasotto</text:span><text:span text:style-name="T3">, com vitória da Equipe UJR/Feevale/Banrisul, ao vencer a partida contra a Equipe do Xis Dubom, em um jogo com o ginásio lotado e digno de uma final.</text:span></text:p>
      <text:p text:style-name="P15"><text:span text:style-name="T3">Aplaudo </text:span><text:span text:style-name="T4">a</text:span><text:span text:style-name="T3"> Equipe UJR/Feevale/Banrisul pela </text:span><text:span text:style-name="T5">conquista do título de Campeã da Copa de Futsal Série Ouro 2023.</text:span></text:p>
      <text:p text:style-name="P16"><text:span text:style-name="T6">Requer-se, após os trâmites regimentais, que seja enviada cópia do presente Voto de Congratulações à Equipe UJR/Feevale/Banrisul, por meio do e-mail: </text:span><text:a xlink:type="simple" xlink:href="mailto:%20ujr@ujrfutsal.com.br" text:style-name="Internet_20_link" text:visited-style-name="Visited_20_Internet_20_Link"><text:span text:style-name="T7">ujr@ujrfutsal.com.br</text:span></text:a><text:span text:style-name="T6"> </text:span></text:p>
      <text:p text:style-name="P17">Solicita-se também, que seja mencionado no corpo do e-mail que o parlamentar signatário solicitou o envio eletrônico desse documento para otimizar os processos e reduzir os gastos públicos.</text:p>
      <text:p text:style-name="P17"/>
      <text:p text:style-name="P6">Novo Hamburgo, <text:span text:style-name="T9">8</text:span> de agosto de 2023.</text:p>
      <text:p text:style-name="P9"/>
      <text:p text:style-name="P9"/>
      <text:p text:style-name="P7">Vereador Gustavo Fin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/>
      <text:p text:style-name="P8"/>
      <text:p text:style-name="P8">Obs.: Redação conforme o original do autor.</text:p>
      <text:p text:style-name="P8">/<text:span text:style-name="T9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Nimbus Roman No9 L" svg:font-family="'Nimbus Roman No9 L'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4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7pt" style:font-size-asian="7pt" style:font-size-complex="7pt"/>
    </style:style>
    <style:style style:name="M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01T14:48:09</meta:creation-date>
    <dc:language>pt-BR</dc:language>
    <dc:date>2023-08-08T11:27:38.508877222</dc:date>
    <meta:editing-cycles>171</meta:editing-cycles>
    <meta:editing-duration>P3DT11H3M49S</meta:editing-duration>
    <meta:generator>LibreOffice/7.0.4.2$Linux_X86_64 LibreOffice_project/00$Build-2</meta:generator>
    <meta:document-statistic meta:table-count="0" meta:image-count="1" meta:object-count="0" meta:page-count="1" meta:paragraph-count="16" meta:word-count="224" meta:character-count="1399" meta:non-whitespace-character-count="11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"/>
  </office:meta>
</office:document-meta>
</file>