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43cc8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43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86e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843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3843cc8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386e544" style:font-size-asian="10.5pt" style:font-weight-asian="normal" style:font-size-complex="12pt" style:font-weight-complex="normal"/>
    </style:style>
    <style:style style:name="T79" style:family="text">
      <style:text-properties officeooo:rsid="03684bde"/>
    </style:style>
    <style:style style:name="T80" style:family="text">
      <style:text-properties officeooo:rsid="03843cc8"/>
    </style:style>
    <style:style style:name="T81" style:family="text">
      <style:text-properties officeooo:rsid="0386e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81">1287</text:span>/20<text:span text:style-name="T68">2</text:span><text:span text:style-name="T79">3</text:span></text:p>
      <text:p text:style-name="P15"/>
      <text:p text:style-name="P16"/>
      <text:p text:style-name="P15"/>
      <text:p text:style-name="P20"><text:span text:style-name="T2">Voto de Congratulações </text:span><text:span text:style-name="T37">à</text:span><text:span text:style-name="T17"> HG Indústria e Comércio de Calçados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31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0"><text:span text:style-name="T2"/></text:p>
      <text:p text:style-name="P21"><text:s/></text:p>
      <text:p text:style-name="P22"/>
      <text:p text:style-name="P24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26">a passagem d</text:span><text:span text:style-name="T24">os</text:span><text:span text:style-name="T26"> </text:span><text:span text:style-name="T22">31</text:span><text:span text:style-name="T27"> </text:span><text:span text:style-name="T26">ano</text:span><text:span text:style-name="T24">s</text:span><text:span text:style-name="T26"> </text:span><text:span text:style-name="T17">d</text:span><text:span text:style-name="T28">a </text:span><text:span text:style-name="T17">HG Indústria e Comércio de Calçados</text:span><text:span text:style-name="T29">.</text:span></text:p>
      <text:p text:style-name="P27"/>
      <text:p text:style-name="P29"><text:span text:style-name="T30">Considerando mais um ano de lutas e vitórias, desejo parabéns a todos os integrantes d</text:span><text:span text:style-name="T31">a </text:span><text:span text:style-name="T17">HG Indústria e Comércio de Calçados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29"><text:span text:style-name="T36"/></text:p>
      <text:p text:style-name="P30"><text:span text:style-name="T66">M</text:span><text:span text:style-name="T3">inha oração é que Deus continue iluminando os seus caminhos para que possam progredir ainda mais. </text:span></text:p>
      <text:p text:style-name="P30"><text:span text:style-name="T3"/></text:p>
      <text:p text:style-name="P25"><text:span text:style-name="T67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HG Indústria e Comércio de Calçados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2"><text:span text:style-name="T11"/></text:p>
      <text:p text:style-name="P33"/>
      <text:p text:style-name="P31"><text:span text:style-name="T70">Novo Hamburgo, </text:span><text:span text:style-name="T78">0</text:span><text:span text:style-name="T77">8</text:span><text:span text:style-name="T71"> de </text:span><text:span text:style-name="T76">agosto</text:span><text:span text:style-name="T70"> de 20</text:span><text:span text:style-name="T72">2</text:span><text:span text:style-name="T75">3</text:span><text:span text:style-name="T70">.</text:span></text:p>
      <text:p text:style-name="P23"/>
      <text:p text:style-name="P17"/>
      <text:list xml:id="list1425398091" text:style-name="L1">
        <text:list-header>
          <text:p text:style-name="P18"/>
        </text:list-header>
      </text:list>
      <text:p text:style-name="P9"><text:span text:style-name="T73">Vereador </text:span><text:span text:style-name="T74">Fernandinho Lourenço</text:span>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1"><text:span text:style-name="T65"/></text:p>
      <text:p text:style-name="P14">Obs.: Redação conforme original do autor.</text:p>
      <text:p text:style-name="P19">/<text:span text:style-name="T8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9" meta:character-count="1417" meta:non-whitespace-character-count="1200"/>
    <meta:user-defined meta:name="Info 1"/>
    <meta:user-defined meta:name="Info 2"/>
    <meta:user-defined meta:name="Info 3"/>
    <meta:user-defined meta:name="Info 4"/>
  </office:meta>
</office:document-meta>
</file>